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550FBA53EEE348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5.5104in" fo:margin-left="0.4014in" fo:margin-top="0in" fo:margin-bottom="0in" table:align="left" style:writing-mode="lr-tb"/>
    </style:style>
    <style:style style:name="Table1.A" style:family="table-column">
      <style:table-column-properties style:column-width="3.9861in"/>
    </style:style>
    <style:style style:name="Table1.B" style:family="table-column">
      <style:table-column-properties style:column-width="14.3722in"/>
    </style:style>
    <style:style style:name="Table1.C" style:family="table-column">
      <style:table-column-properties style:column-width="4.7833in"/>
    </style:style>
    <style:style style:name="Table1.D" style:family="table-column">
      <style:table-column-properties style:column-width="22.3667in"/>
    </style:style>
    <style:style style:name="Table1.1" style:family="table-row">
      <style:table-row-properties style:row-height="0.4083in" fo:keep-together="auto"/>
    </style:style>
    <style:style style:name="Table1.A1" style:family="table-cell">
      <style:table-cell-properties fo:background-color="#e5e5e5" fo:padding="0in" fo:border="0.5pt solid #000001">
        <style:background-image/>
      </style:table-cell-properties>
    </style:style>
    <style:style style:name="Table1.2" style:family="table-row">
      <style:table-row-properties style:row-height="0.3083in" fo:keep-together="auto"/>
    </style:style>
    <style:style style:name="Table1.A2" style:family="table-cell">
      <style:table-cell-properties fo:padding="0in" fo:border="0.5pt solid #000001"/>
    </style:style>
    <style:style style:name="Table1.B2" style:family="table-cell">
      <style:table-cell-properties fo:padding="0in" fo:border="0.5pt solid #000001"/>
    </style:style>
    <style:style style:name="Table1.C2" style:family="table-cell">
      <style:table-cell-properties fo:padding="0in" fo:border="0.5pt solid #000001"/>
    </style:style>
    <style:style style:name="Table1.D2" style:family="table-cell">
      <style:table-cell-properties fo:padding="0in" fo:border="0.5pt solid #000001"/>
    </style:style>
    <style:style style:name="Table1.3" style:family="table-row">
      <style:table-row-properties style:row-height="0.5597in" fo:keep-together="auto"/>
    </style:style>
    <style:style style:name="Table1.A3" style:family="table-cell">
      <style:table-cell-properties fo:padding="0in" fo:border="0.5pt solid #000001"/>
    </style:style>
    <style:style style:name="Table1.B3" style:family="table-cell">
      <style:table-cell-properties fo:padding="0in" fo:border="0.5pt solid #000001"/>
    </style:style>
    <style:style style:name="Table1.C3" style:family="table-cell">
      <style:table-cell-properties fo:padding="0in" fo:border="0.5pt solid #000001"/>
    </style:style>
    <style:style style:name="Table1.D3" style:family="table-cell">
      <style:table-cell-properties fo:padding="0in" fo:border="0.5pt solid #000001"/>
    </style:style>
    <style:style style:name="Table1.4" style:family="table-row">
      <style:table-row-properties style:row-height="0.6285in" fo:keep-together="auto"/>
    </style:style>
    <style:style style:name="Table1.A4" style:family="table-cell">
      <style:table-cell-properties fo:padding="0in" fo:border="0.5pt solid #000001"/>
    </style:style>
    <style:style style:name="Table1.B4" style:family="table-cell">
      <style:table-cell-properties fo:padding="0in" fo:border="0.5pt solid #000001"/>
    </style:style>
    <style:style style:name="Table1.C4" style:family="table-cell">
      <style:table-cell-properties fo:padding="0in" fo:border="0.5pt solid #000001"/>
    </style:style>
    <style:style style:name="Table1.D4" style:family="table-cell">
      <style:table-cell-properties fo:padding="0in" fo:border="0.5pt solid #000001"/>
    </style:style>
    <style:style style:name="Table1.A5" style:family="table-cell">
      <style:table-cell-properties fo:padding="0in" fo:border="0.5pt solid #000001"/>
    </style:style>
    <style:style style:name="Table1.B5" style:family="table-cell">
      <style:table-cell-properties fo:padding="0in" fo:border="0.5pt solid #000001"/>
    </style:style>
    <style:style style:name="Table1.C5" style:family="table-cell">
      <style:table-cell-properties fo:padding="0in" fo:border="0.5pt solid #000001"/>
    </style:style>
    <style:style style:name="Table1.D5" style:family="table-cell">
      <style:table-cell-properties fo:padding="0in" fo:border="0.5pt solid #000001"/>
    </style:style>
    <style:style style:name="Table1.6" style:family="table-row">
      <style:table-row-properties style:row-height="0.4681in" fo:keep-together="auto"/>
    </style:style>
    <style:style style:name="Table1.A6" style:family="table-cell">
      <style:table-cell-properties fo:padding="0in" fo:border="0.5pt solid #000001"/>
    </style:style>
    <style:style style:name="Table1.B6" style:family="table-cell">
      <style:table-cell-properties fo:padding="0in" fo:border="0.5pt solid #000001"/>
    </style:style>
    <style:style style:name="Table1.C6" style:family="table-cell">
      <style:table-cell-properties fo:padding="0in" fo:border="0.5pt solid #000001"/>
    </style:style>
    <style:style style:name="Table1.D6" style:family="table-cell">
      <style:table-cell-properties fo:padding="0in" fo:border="0.5pt solid #000001"/>
    </style:style>
    <style:style style:name="Table2" style:family="table">
      <style:table-properties style:width="45.5104in" fo:margin-left="0.4014in" fo:margin-top="0in" fo:margin-bottom="0in" table:align="left" style:writing-mode="lr-tb"/>
    </style:style>
    <style:style style:name="Table2.A" style:family="table-column">
      <style:table-column-properties style:column-width="3.9861in"/>
    </style:style>
    <style:style style:name="Table2.B" style:family="table-column">
      <style:table-column-properties style:column-width="14.3722in"/>
    </style:style>
    <style:style style:name="Table2.C" style:family="table-column">
      <style:table-column-properties style:column-width="4.7833in"/>
    </style:style>
    <style:style style:name="Table2.D" style:family="table-column">
      <style:table-column-properties style:column-width="22.3667in"/>
    </style:style>
    <style:style style:name="Table2.1" style:family="table-row">
      <style:table-row-properties style:row-height="0.4097in" fo:keep-together="auto"/>
    </style:style>
    <style:style style:name="Table2.A1" style:family="table-cell">
      <style:table-cell-properties fo:background-color="#e5e5e5" fo:padding="0in" fo:border="0.5pt solid #000001">
        <style:background-image/>
      </style:table-cell-properties>
    </style:style>
    <style:style style:name="Table2.2" style:family="table-row">
      <style:table-row-properties style:row-height="0.7882in" fo:keep-together="auto"/>
    </style:style>
    <style:style style:name="Table2.A2" style:family="table-cell">
      <style:table-cell-properties fo:padding="0in" fo:border="0.5pt solid #000001"/>
    </style:style>
    <style:style style:name="Table2.B2" style:family="table-cell">
      <style:table-cell-properties fo:padding="0in" fo:border="0.5pt solid #000001"/>
    </style:style>
    <style:style style:name="Table2.C2" style:family="table-cell">
      <style:table-cell-properties fo:padding="0in" fo:border="0.5pt solid #000001"/>
    </style:style>
    <style:style style:name="Table2.D2" style:family="table-cell">
      <style:table-cell-properties fo:padding="0in" fo:border="0.5pt solid #000001"/>
    </style:style>
    <style:style style:name="Table2.3" style:family="table-row">
      <style:table-row-properties style:row-height="0.4667in" fo:keep-together="auto"/>
    </style:style>
    <style:style style:name="Table2.A3" style:family="table-cell">
      <style:table-cell-properties fo:padding="0in" fo:border="0.5pt solid #000001"/>
    </style:style>
    <style:style style:name="Table2.B3" style:family="table-cell">
      <style:table-cell-properties fo:padding="0in" fo:border="0.5pt solid #000001"/>
    </style:style>
    <style:style style:name="Table2.C3" style:family="table-cell">
      <style:table-cell-properties fo:padding="0in" fo:border="0.5pt solid #000001"/>
    </style:style>
    <style:style style:name="Table2.D3" style:family="table-cell">
      <style:table-cell-properties fo:padding="0in" fo:border="0.5pt solid #000001"/>
    </style:style>
    <style:style style:name="Table2.4" style:family="table-row">
      <style:table-row-properties style:row-height="0.5701in" fo:keep-together="auto"/>
    </style:style>
    <style:style style:name="Table2.A4" style:family="table-cell">
      <style:table-cell-properties fo:padding="0in" fo:border="0.5pt solid #000001"/>
    </style:style>
    <style:style style:name="Table2.B4" style:family="table-cell">
      <style:table-cell-properties fo:padding="0in" fo:border="0.5pt solid #000001"/>
    </style:style>
    <style:style style:name="Table2.C4" style:family="table-cell">
      <style:table-cell-properties fo:padding="0in" fo:border="0.5pt solid #000001"/>
    </style:style>
    <style:style style:name="Table2.D4" style:family="table-cell">
      <style:table-cell-properties fo:padding="0in" fo:border="0.5pt solid #000001"/>
    </style:style>
    <style:style style:name="P1" style:family="paragraph" style:parent-style-name="Standard">
      <style:paragraph-properties fo:margin-top="0.0063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2" style:family="paragraph" style:parent-style-name="Standard" style:master-page-name="Standard">
      <style:paragraph-properties fo:margin-top="0.0063in" fo:margin-bottom="0in" loext:contextual-spacing="false" fo:line-height="0.1252in" fo:text-align="start" style:justify-single-word="false" style:page-number="auto"/>
      <style:text-properties fo:font-size="9pt" style:font-size-asian="9pt" style:font-size-complex="9pt"/>
    </style:style>
    <style:style style:name="P3" style:family="paragraph" style:parent-style-name="Standard">
      <style:paragraph-properties fo:margin-left="1.1299in" fo:margin-right="1.1291in" fo:margin-top="0.0236in" fo:margin-bottom="0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top="0.005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6" style:family="paragraph" style:parent-style-name="Standard">
      <style:paragraph-properties fo:margin-top="0.005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7" style:family="paragraph" style:parent-style-name="Standard" style:master-page-name="Converted1">
      <style:paragraph-properties fo:margin-top="0.0055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1126in" fo:margin-right="0.0819in" fo:margin-top="0in" fo:margin-bottom="0in" loext:contextual-spacing="false" fo:line-height="92%" fo:text-align="justify" style:justify-single-word="false" fo:text-indent="0in" style:auto-text-indent="false"/>
    </style:style>
    <style:style style:name="P9" style:family="paragraph" style:parent-style-name="Standard">
      <style:paragraph-properties fo:margin-left="0.1126in" fo:margin-right="0.0866in" fo:margin-top="0.002in" fo:margin-bottom="0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1126in" fo:margin-right="2.3417in" fo:margin-top="0in" fo:margin-bottom="0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4091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4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4091in" fo:margin-right="0.0819in" fo:margin-top="0in" fo:margin-bottom="0in" loext:contextual-spacing="false" fo:line-height="99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4091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8" style:family="paragraph" style:parent-style-name="Standard">
      <style:paragraph-properties fo:margin-top="0.0008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9" style:family="paragraph" style:parent-style-name="Standard">
      <style:paragraph-properties fo:margin-left="0.4091in" fo:margin-right="0.0846in" fo:margin-top="0in" fo:margin-bottom="0in" loext:contextual-spacing="false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1" style:family="paragraph" style:parent-style-name="Standard">
      <style:paragraph-properties fo:margin-left="0.4091in" fo:margin-right="0.0839in" fo:margin-top="0in" fo:margin-bottom="0in" loext:contextual-spacing="false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071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008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05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54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0772in" fo:margin-right="0.0626in" fo:margin-top="0.0374in" fo:margin-bottom="0in" loext:contextual-spacing="false" fo:line-height="10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0772in" fo:margin-right="0.0626in" fo:margin-top="0.0382in" fo:margin-bottom="0in" loext:contextual-spacing="false" fo:line-height="10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0.1583in" fo:text-align="center" style:justify-single-word="false" fo:text-indent="0in" style:auto-text-indent="false"/>
    </style:style>
    <style:style style:name="P30" style:family="paragraph" style:parent-style-name="Standard">
      <style:paragraph-properties fo:margin-left="1.1543in" fo:margin-right="1.1437in" fo:margin-top="0in" fo:margin-bottom="0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.1764in" fo:margin-right="0.1673in" fo:margin-top="0.0402in" fo:margin-bottom="0in" loext:contextual-spacing="false" fo:line-height="100%" fo:text-align="center" style:justify-single-word="false" fo:text-indent="0in" style:auto-text-indent="false"/>
    </style:style>
    <style:style style:name="P32" style:family="paragraph" style:parent-style-name="Standard">
      <style:paragraph-properties fo:margin-left="0.1764in" fo:margin-right="0.1673in" fo:margin-top="0in" fo:margin-bottom="0in" loext:contextual-spacing="false" fo:line-height="100%" fo:text-align="center" style:justify-single-word="false" fo:text-indent="0in" style:auto-text-indent="false"/>
    </style:style>
    <style:style style:name="P33" style:family="paragraph" style:parent-style-name="Standard">
      <style:paragraph-properties fo:margin-left="0.0693in" fo:margin-right="0in" fo:margin-top="0.0402in" fo:margin-bottom="0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.069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0693in" fo:margin-right="0in" fo:margin-top="0.039in" fo:margin-bottom="0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0693in" fo:margin-right="0in" fo:margin-top="0.039in" fo:margin-bottom="0in" loext:contextual-spacing="false" fo:line-height="100%" fo:text-align="start" style:justify-single-word="false" fo:text-indent="0in" style:auto-text-indent="false">
        <style:tab-stops>
          <style:tab-stop style:position="0.6945in"/>
          <style:tab-stop style:position="1.0693in"/>
        </style:tab-stops>
      </style:paragraph-properties>
    </style:style>
    <style:style style:name="P37" style:family="paragraph" style:parent-style-name="Standard">
      <style:paragraph-properties fo:margin-left="0.2799in" fo:margin-right="0.1937in" fo:margin-top="0.0402in" fo:margin-bottom="0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1.3264in" fo:margin-right="1.3134in" fo:margin-top="0.0402in" fo:margin-bottom="0in" loext:contextual-spacing="false" fo:line-height="100%" fo:text-align="center" style:justify-single-word="false" fo:text-indent="0in" style:auto-text-indent="false"/>
    </style:style>
    <style:style style:name="P39" style:family="paragraph" style:parent-style-name="Standard">
      <style:paragraph-properties fo:margin-top="0.0134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0.2654in" fo:margin-right="0.178in" fo:margin-top="0in" fo:margin-bottom="0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top="0.002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42" style:family="paragraph" style:parent-style-name="Standard">
      <style:paragraph-properties fo:margin-top="0.0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.0709in" fo:margin-right="0.0256in" fo:margin-top="0in" fo:margin-bottom="0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0.0709in" fo:margin-right="0.0256in" fo:margin-top="0.039in" fo:margin-bottom="0in" loext:contextual-spacing="false" fo:line-height="100%" fo:text-align="start" style:justify-single-word="false" fo:text-indent="0in" style:auto-text-indent="false"/>
    </style:style>
    <style:style style:name="P45" style:family="paragraph" style:parent-style-name="Standard">
      <style:paragraph-properties fo:margin-top="0.0047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709in" fo:margin-right="0.0346in" fo:margin-top="0.039in" fo:margin-bottom="0in" loext:contextual-spacing="false" fo:line-height="100%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0709in" fo:margin-right="0in" fo:margin-top="0.0374in" fo:margin-bottom="0in" loext:contextual-spacing="false" fo:line-height="100%" fo:text-align="start" style:justify-single-word="false" fo:text-indent="0in" style:auto-text-indent="false"/>
    </style:style>
    <style:style style:name="P48" style:family="paragraph" style:parent-style-name="Standard">
      <style:paragraph-properties fo:margin-left="0.0709in" fo:margin-right="0in" fo:margin-top="0.002in" fo:margin-bottom="0in" loext:contextual-spacing="false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top="0.004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50" style:family="paragraph" style:parent-style-name="Standard">
      <style:paragraph-properties fo:margin-top="0.004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51" style:family="paragraph" style:parent-style-name="Standard">
      <style:paragraph-properties fo:margin-top="0.004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52" style:family="paragraph" style:parent-style-name="Standard">
      <style:paragraph-properties fo:margin-left="0.1126in" fo:margin-right="0.1764in" fo:margin-top="0.0307in" fo:margin-bottom="0in" loext:contextual-spacing="false" fo:line-height="102%" fo:text-align="start" style:justify-single-word="false" fo:text-indent="0in" style:auto-text-indent="false"/>
    </style:style>
    <style:style style:name="P53" style:family="paragraph" style:parent-style-name="Standard">
      <style:paragraph-properties fo:margin-left="1.1543in" fo:margin-right="1.1445in" fo:margin-top="0in" fo:margin-bottom="0in" loext:contextual-spacing="false" fo:line-height="100%" fo:text-align="center" style:justify-single-word="false" fo:text-indent="0in" style:auto-text-indent="false"/>
    </style:style>
    <style:style style:name="P54" style:family="paragraph" style:parent-style-name="Standard">
      <style:paragraph-properties fo:margin-top="0.001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55" style:family="paragraph" style:parent-style-name="Standard">
      <style:paragraph-properties fo:margin-left="0.0709in" fo:margin-right="0.0339in" fo:margin-top="0.039in" fo:margin-bottom="0in" loext:contextual-spacing="false" fo:line-height="100%" fo:text-align="justify" style:justify-single-word="false" fo:text-indent="0in" style:auto-text-indent="false"/>
    </style:style>
    <style:style style:name="P56" style:family="paragraph" style:parent-style-name="Standard">
      <style:paragraph-properties fo:margin-left="0.0693in" fo:margin-right="0.0354in" fo:margin-top="0.0409in" fo:margin-bottom="0in" loext:contextual-spacing="false" fo:line-height="99%" fo:text-align="justify" style:justify-single-word="false" fo:text-indent="0in" style:auto-text-indent="false"/>
    </style:style>
    <style:style style:name="P57" style:family="paragraph" style:parent-style-name="Standard">
      <style:paragraph-properties fo:margin-left="0.36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.66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.6626in" fo:margin-right="0.0835in" fo:margin-top="0in" fo:margin-bottom="0in" loext:contextual-spacing="false" fo:line-height="0.1583in" fo:text-align="start" style:justify-single-word="false" fo:text-indent="0in" style:auto-text-indent="false"/>
    </style:style>
    <style:style style:name="P60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61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6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4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5" style:family="text">
      <style:text-properties style:font-name="Arial" fo:font-size="10pt" fo:letter-spacing="normal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6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7" style:family="text">
      <style:text-properties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0" style:family="text">
      <style:text-properties style:font-name="Arial" fo:font-size="10pt" fo:letter-spacing="0.002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11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12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4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5" style:family="text">
      <style:text-properties style:font-name="Arial" fo:font-size="10pt" fo:letter-spacing="0.0016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16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17" style:family="text">
      <style:text-properties style:font-name="Arial" fo:font-size="10pt" fo:letter-spacing="0.001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8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9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20" style:family="text">
      <style:text-properties style:font-name="Arial" fo:font-size="10pt" fo:letter-spacing="0.004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21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2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3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5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7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8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0.000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30" style:family="text">
      <style:text-properties style:font-name="Arial" fo:font-size="10pt" fo:letter-spacing="0.000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style:font-name-asian="Arial1" style:font-size-asian="10pt" style:font-name-complex="Arial1" style:font-size-complex="10pt"/>
    </style:style>
    <style:style style:name="T32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33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08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264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23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71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335in" fo:font-style="italic" style:font-name-asian="Arial1" style:font-size-asian="10pt" style:font-style-asian="italic" style:font-name-complex="Arial1" style:font-size-complex="10pt" style:text-scale="100%"/>
    </style:style>
    <style:style style:name="T77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81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82" style:family="text">
      <style:text-properties style:font-name="Arial" fo:font-size="9pt" style:font-name-asian="Arial1" style:font-size-asian="9pt" style:font-name-complex="Arial1" style:font-size-complex="9pt"/>
    </style:style>
    <style:style style:name="T83" style:family="text">
      <style:text-properties style:text-position="76% 100%" style:font-name="Arial" fo:font-size="6.5pt" fo:letter-spacing="normal" fo:font-style="italic" style:text-underline-style="solid" style:text-underline-width="auto" style:text-underline-color="#000000" style:font-name-asian="Arial1" style:font-size-asian="6.5pt" style:font-style-asian="italic" style:font-name-complex="Arial1" style:font-size-complex="6.5pt" style:text-scale="100%"/>
    </style:style>
    <style:style style:name="T84" style:family="text">
      <style:text-properties style:text-position="76% 100%" style:font-name="Arial" fo:font-size="6.5pt" fo:letter-spacing="normal" fo:font-style="italic" style:font-name-asian="Arial1" style:font-size-asian="6.5pt" style:font-style-asian="italic" style:font-name-complex="Arial1" style:font-size-complex="6.5pt" style:text-scale="100%"/>
    </style:style>
    <style:style style:name="T85" style:family="text">
      <style:text-properties style:text-position="76% 100%" style:font-name="Arial" fo:font-size="6.5pt" fo:letter-spacing="0.0173in" fo:font-style="italic" style:font-name-asian="Arial1" style:font-size-asian="6.5pt" style:font-style-asian="italic" style:font-name-complex="Arial1" style:font-size-complex="6.5pt" style:text-scale="100%"/>
    </style:style>
    <style:style style:name="T86" style:family="text">
      <style:text-properties style:text-position="69% 100%" style:font-name="Times New Roman" fo:font-size="6.5pt" fo:letter-spacing="normal" style:font-name-asian="Times New Roman1" style:font-size-asian="6.5pt" style:font-name-complex="Times New Roman1" style:font-size-complex="6.5pt" style:text-scale="100%"/>
    </style:style>
    <style:style style:name="T87" style:family="text">
      <style:text-properties style:text-position="69% 100%" style:font-name="Times New Roman" fo:font-size="6.5pt" fo:letter-spacing="0.0118in" style:font-name-asian="Times New Roman1" style:font-size-asian="6.5pt" style:font-name-complex="Times New Roman1" style:font-size-complex="6.5pt" style:text-scale="100%"/>
    </style:style>
    <style:style style:name="T88" style:family="text">
      <style:text-properties style:font-name="Times New Roman" fo:font-size="9pt" fo:letter-spacing="normal" fo:font-style="italic" style:font-name-asian="Times New Roman1" style:font-size-asian="9pt" style:font-style-asian="italic" style:font-name-complex="Times New Roman1" style:font-size-complex="9pt" style:text-scale="100%"/>
    </style:style>
    <style:style style:name="T89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90" style:family="text">
      <style:text-properties style:font-name="Times New Roman" fo:font-size="9pt" fo:letter-spacing="0.0008in" fo:font-style="italic" style:font-name-asian="Times New Roman1" style:font-size-asian="9pt" style:font-style-asian="italic" style:font-name-complex="Times New Roman1" style:font-size-complex="9pt" style:text-scale="100%"/>
    </style:style>
    <style:style style:name="T91" style:family="text">
      <style:text-properties style:font-name="Times New Roman" fo:font-size="9pt" fo:letter-spacing="0.0008in" style:font-name-asian="Times New Roman1" style:font-size-asian="9pt" style:font-name-complex="Times New Roman1" style:font-size-complex="9pt" style:text-scale="100%"/>
    </style:style>
    <style:style style:name="T92" style:family="text">
      <style:text-properties style:font-name="Times New Roman" fo:font-size="9pt" fo:letter-spacing="0.0016in" style:font-name-asian="Times New Roman1" style:font-size-asian="9pt" style:font-name-complex="Times New Roman1" style:font-size-complex="9pt" style:text-scale="100%"/>
    </style:style>
    <style:style style:name="T9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75in" svg:stroke-color="#000000" draw:stroke-linejoin="round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4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style:run-through="background"/>
    </style:style>
    <style:style style:name="gr6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7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  <text:p text:style-name="P3"><text:span text:style-name="T1">A</text:span><text:span text:style-name="T8">N</text:span><text:span text:style-name="T12">E</text:span><text:span text:style-name="T1">XO V – E</text:span><text:span text:style-name="T18">T</text:span><text:span text:style-name="T1">A</text:span><text:span text:style-name="T21">P</text:span><text:span text:style-name="T1">AS </text:span><text:span text:style-name="T24">D</text:span><text:span text:style-name="T1">A </text:span><text:span text:style-name="T12">I</text:span><text:span text:style-name="T24">M</text:span><text:span text:style-name="T1">P</text:span><text:span text:style-name="T26">L</text:span><text:span text:style-name="T1">E</text:span><text:span text:style-name="T24">M</text:span><text:span text:style-name="T1">EN</text:span><text:span text:style-name="T18">T</text:span><text:span text:style-name="T1">A</text:span><text:span text:style-name="T24">Ç</text:span><text:span text:style-name="T1">ÃO </text:span><text:span text:style-name="T24">D</text:span><text:span text:style-name="T1">A </text:span><text:span text:style-name="T2">S</text:span><text:span text:style-name="T22">O</text:span><text:span text:style-name="T27">L</text:span><text:span text:style-name="T2">U</text:span><text:span text:style-name="T9">Ç</text:span><text:span text:style-name="T2">ÃO</text:span></text:p>
        <text:p text:style-name="P4"/>
        <text:p text:style-name="P8"><text:span text:style-name="T3">E</text:span><text:span text:style-name="T28">s</text:span><text:span text:style-name="T3">te</text:span><text:span text:style-name="T19"> </text:span><text:span text:style-name="T14">d</text:span><text:span text:style-name="T3">o</text:span><text:span text:style-name="T28">c</text:span><text:span text:style-name="T3">u</text:span><text:span text:style-name="T25">m</text:span><text:span text:style-name="T3">ento de</text:span><text:span text:style-name="T28">scr</text:span><text:span text:style-name="T3">eve</text:span><text:span text:style-name="T23"> </text:span><text:span text:style-name="T3">as</text:span><text:span text:style-name="T32"> </text:span><text:span text:style-name="T3">eta</text:span><text:span text:style-name="T14">p</text:span><text:span text:style-name="T3">as</text:span><text:span text:style-name="T25"> </text:span><text:span text:style-name="T3">que</text:span><text:span text:style-name="T32"> </text:span><text:span text:style-name="T3">d</text:span><text:span text:style-name="T14">e</text:span><text:span text:style-name="T3">vem</text:span><text:span text:style-name="T32"> </text:span><text:span text:style-name="T28">s</text:span><text:span text:style-name="T3">er</text:span><text:span text:style-name="T19"> </text:span><text:span text:style-name="T28">c</text:span><text:span text:style-name="T3">u</text:span><text:span text:style-name="T25">m</text:span><text:span text:style-name="T3">p</text:span><text:span text:style-name="T28">r</text:span><text:span text:style-name="T3">idas</text:span><text:span text:style-name="T14"> </text:span><text:span text:style-name="T3">na</text:span><text:span text:style-name="T33"> </text:span><text:span text:style-name="T3">e</text:span><text:span text:style-name="T28">x</text:span><text:span text:style-name="T3">e</text:span><text:span text:style-name="T28">c</text:span><text:span text:style-name="T3">u</text:span><text:span text:style-name="T28">ç</text:span><text:span text:style-name="T3">ão</text:span><text:span text:style-name="T28"> </text:span><text:span text:style-name="T14">do</text:span><text:span text:style-name="T3">s</text:span><text:span text:style-name="T34"> </text:span><text:span text:style-name="T28">s</text:span><text:span text:style-name="T3">e</text:span><text:span text:style-name="T28">r</text:span><text:span text:style-name="T3">vi</text:span><text:span text:style-name="T28">ç</text:span><text:span text:style-name="T3">os</text:span><text:span text:style-name="T23"> </text:span><text:span text:style-name="T3">de i</text:span><text:span text:style-name="T25">m</text:span><text:span text:style-name="T3">ple</text:span><text:span text:style-name="T25">m</text:span><text:span text:style-name="T3">enta</text:span><text:span text:style-name="T28">ç</text:span><text:span text:style-name="T3">ão</text:span><text:span text:style-name="T35"> </text:span><text:span text:style-name="T3">do</text:span><text:span text:style-name="T36"> </text:span><text:span text:style-name="T14">S</text:span><text:span text:style-name="T3">i</text:span><text:span text:style-name="T28">s</text:span><text:span text:style-name="T3">te</text:span><text:span text:style-name="T14">m</text:span><text:span text:style-name="T3">a</text:span><text:span text:style-name="T37"> </text:span><text:span text:style-name="T3">Int</text:span><text:span text:style-name="T14">e</text:span><text:span text:style-name="T3">g</text:span><text:span text:style-name="T28">r</text:span><text:span text:style-name="T3">ado</text:span><text:span text:style-name="T38"> </text:span><text:span text:style-name="T3">de</text:span><text:span text:style-name="T36"> </text:span><text:span text:style-name="T28">G</text:span><text:span text:style-name="T3">e</text:span><text:span text:style-name="T28">s</text:span><text:span text:style-name="T3">t</text:span><text:span text:style-name="T14">ã</text:span><text:span text:style-name="T3">o</text:span><text:span text:style-name="T38"> </text:span><text:span text:style-name="T28">(</text:span><text:span text:style-name="T3">S</text:span><text:span text:style-name="T14">I</text:span><text:span text:style-name="T28">G</text:span><text:span text:style-name="T3">)</text:span><text:span text:style-name="T39"> </text:span><text:span text:style-name="T28">F</text:span><text:span text:style-name="T3">inan</text:span><text:span text:style-name="T28">c</text:span><text:span text:style-name="T14">e</text:span><text:span text:style-name="T3">i</text:span><text:span text:style-name="T28">r</text:span><text:span text:style-name="T3">a,</text:span><text:span text:style-name="T40"> </text:span><text:span text:style-name="T3">C</text:span><text:span text:style-name="T14">o</text:span><text:span text:style-name="T3">nt</text:span><text:span text:style-name="T14">á</text:span><text:span text:style-name="T3">b</text:span><text:span text:style-name="T28">i</text:span><text:span text:style-name="T3">l,</text:span><text:span text:style-name="T37"> </text:span><text:span text:style-name="T23">O</text:span><text:span text:style-name="T28">rç</text:span><text:span text:style-name="T3">a</text:span><text:span text:style-name="T25">m</text:span><text:span text:style-name="T3">entá</text:span><text:span text:style-name="T28">r</text:span><text:span text:style-name="T3">ia</text:span><text:span text:style-name="T41"> </text:span><text:span text:style-name="T3">e Logí</text:span><text:span text:style-name="T28">s</text:span><text:span text:style-name="T14">t</text:span><text:span text:style-name="T3">i</text:span><text:span text:style-name="T28">c</text:span><text:span text:style-name="T3">a</text:span><text:span text:style-name="T42"> </text:span><text:span text:style-name="T3">E</text:span><text:span text:style-name="T25">m</text:span><text:span text:style-name="T3">p</text:span><text:span text:style-name="T28">r</text:span><text:span text:style-name="T3">e</text:span><text:span text:style-name="T28">s</text:span><text:span text:style-name="T3">a</text:span><text:span text:style-name="T28">r</text:span><text:span text:style-name="T3">ial</text:span><text:span text:style-name="T43"> </text:span><text:span text:style-name="T3">na</text:span><text:span text:style-name="T44"> </text:span><text:span text:style-name="T25">m</text:span><text:span text:style-name="T3">odalid</text:span><text:span text:style-name="T14">a</text:span><text:span text:style-name="T3">de</text:span><text:span text:style-name="T42"> </text:span><text:span text:style-name="T29">O</text:span><text:span text:style-name="T5">n</text:span><text:span text:style-name="T29">-</text:span><text:span text:style-name="T5">P</text:span><text:span text:style-name="T10">r</text:span><text:span text:style-name="T5">emi</text:span><text:span text:style-name="T29">s</text:span><text:span text:style-name="T15">e</text:span><text:span text:style-name="T83">1</text:span><text:span text:style-name="T84"> </text:span><text:span text:style-name="T85"><text:s/></text:span><text:span text:style-name="T28">(</text:span><text:span text:style-name="T3">do</text:span><text:span text:style-name="T28">r</text:span><text:span text:style-name="T3">a</text:span><text:span text:style-name="T28">v</text:span><text:span text:style-name="T3">an</text:span><text:span text:style-name="T14">t</text:span><text:span text:style-name="T3">e</text:span><text:span text:style-name="T43"> </text:span><text:span text:style-name="T28">c</text:span><text:span text:style-name="T3">ha</text:span><text:span text:style-name="T25">m</text:span><text:span text:style-name="T3">ada</text:span><text:span text:style-name="T45"> </text:span><text:span text:style-name="T3">de</text:span><text:span text:style-name="T44"> </text:span><text:span text:style-name="T14">S</text:span><text:span text:style-name="T28">O</text:span><text:span text:style-name="T3">LUÇÃ</text:span><text:span text:style-name="T28">O</text:span><text:span text:style-name="T3">)</text:span><text:span text:style-name="T43"> </text:span><text:span text:style-name="T3">do</text:span></text:p>
        <text:p text:style-name="P9"><text:span text:style-name="T3">Ban</text:span><text:span text:style-name="T28">c</text:span><text:span text:style-name="T3">o</text:span><text:span text:style-name="T34"> </text:span><text:span text:style-name="T3">do</text:span><text:span text:style-name="T46"> </text:span><text:span text:style-name="T3">No</text:span><text:span text:style-name="T28">r</text:span><text:span text:style-name="T14">d</text:span><text:span text:style-name="T3">e</text:span><text:span text:style-name="T28">s</text:span><text:span text:style-name="T3">te</text:span><text:span text:style-name="T19"> </text:span><text:span text:style-name="T3">do</text:span><text:span text:style-name="T46"> </text:span><text:span text:style-name="T3">B</text:span><text:span text:style-name="T28">r</text:span><text:span text:style-name="T14">a</text:span><text:span text:style-name="T28">s</text:span><text:span text:style-name="T3">il</text:span><text:span text:style-name="T34"> </text:span><text:span text:style-name="T3">S/A</text:span><text:span text:style-name="T33"> </text:span><text:span text:style-name="T28">(</text:span><text:span text:style-name="T3">do</text:span><text:span text:style-name="T28">r</text:span><text:span text:style-name="T14">a</text:span><text:span text:style-name="T3">v</text:span><text:span text:style-name="T14">a</text:span><text:span text:style-name="T3">nte</text:span><text:span text:style-name="T23"> </text:span><text:span text:style-name="T3">d</text:span><text:span text:style-name="T14">e</text:span><text:span text:style-name="T3">no</text:span><text:span text:style-name="T25">m</text:span><text:span text:style-name="T3">inado</text:span><text:span text:style-name="T11"> </text:span><text:span text:style-name="T3">B</text:span><text:span text:style-name="T11">N</text:span><text:span text:style-name="T3">B</text:span><text:span text:style-name="T28">)</text:span><text:span text:style-name="T3">,</text:span><text:span text:style-name="T19"> </text:span><text:span text:style-name="T28">c</text:span><text:span text:style-name="T3">om</text:span><text:span text:style-name="T46"> </text:span><text:span text:style-name="T3">o</text:span><text:span text:style-name="T33"> </text:span><text:span text:style-name="T14">o</text:span><text:span text:style-name="T3">b</text:span><text:span text:style-name="T28">j</text:span><text:span text:style-name="T3">et</text:span><text:span text:style-name="T28">i</text:span><text:span text:style-name="T3">vo</text:span><text:span text:style-name="T48"> </text:span><text:span text:style-name="T3">de</text:span><text:span text:style-name="T32"> </text:span><text:span text:style-name="T28">s</text:span><text:span text:style-name="T3">ub</text:span><text:span text:style-name="T23">s</text:span><text:span text:style-name="T3">i</text:span><text:span text:style-name="T14">d</text:span><text:span text:style-name="T3">iar</text:span><text:span text:style-name="T25"> </text:span><text:span text:style-name="T3">a</text:span></text:p>
        <text:p text:style-name="P10"><text:span text:style-name="T3">C</text:span><text:span text:style-name="T28">O</text:span><text:span text:style-name="T3">N</text:span><text:span text:style-name="T11">T</text:span><text:span text:style-name="T3">RA</text:span><text:span text:style-name="T11">T</text:span><text:span text:style-name="T3">ADA na </text:span><text:span text:style-name="T14">e</text:span><text:span text:style-name="T3">l</text:span><text:span text:style-name="T14">a</text:span><text:span text:style-name="T3">bo</text:span><text:span text:style-name="T28">r</text:span><text:span text:style-name="T14">a</text:span><text:span text:style-name="T28">ç</text:span><text:span text:style-name="T3">ão do </text:span><text:span text:style-name="T28">r</text:span><text:span text:style-name="T3">e</text:span><text:span text:style-name="T28">s</text:span><text:span text:style-name="T14">p</text:span><text:span text:style-name="T3">e</text:span><text:span text:style-name="T28">c</text:span><text:span text:style-name="T3">t</text:span><text:span text:style-name="T28">i</text:span><text:span text:style-name="T3">vo p</text:span><text:span text:style-name="T28">l</text:span><text:span text:style-name="T3">ane</text:span><text:span text:style-name="T28">j</text:span><text:span text:style-name="T3">a</text:span><text:span text:style-name="T25">m</text:span><text:span text:style-name="T3">ento.</text:span></text:p>
        <text:p text:style-name="P11"/>
        <text:p text:style-name="P12"><text:span text:style-name="T3">1. <text:s text:c="2"/></text:span><text:span text:style-name="T49"><text:s/></text:span><text:span text:style-name="T3">A</text:span><text:span text:style-name="T50"> </text:span><text:span text:style-name="T3">C</text:span><text:span text:style-name="T28">O</text:span><text:span text:style-name="T3">N</text:span><text:span text:style-name="T11">T</text:span><text:span text:style-name="T3">RA</text:span><text:span text:style-name="T11">T</text:span><text:span text:style-name="T3">ADA</text:span><text:span text:style-name="T51"> </text:span><text:span text:style-name="T28">s</text:span><text:span text:style-name="T3">e</text:span><text:span text:style-name="T28">r</text:span><text:span text:style-name="T3">á</text:span><text:span text:style-name="T52"> </text:span><text:span text:style-name="T28">r</text:span><text:span text:style-name="T3">espon</text:span><text:span text:style-name="T28">s</text:span><text:span text:style-name="T14">á</text:span><text:span text:style-name="T3">v</text:span><text:span text:style-name="T14">e</text:span><text:span text:style-name="T3">l</text:span><text:span text:style-name="T53"> </text:span><text:span text:style-name="T3">pe</text:span><text:span text:style-name="T28">l</text:span><text:span text:style-name="T3">a</text:span><text:span text:style-name="T52"> </text:span><text:span text:style-name="T3">e</text:span><text:span text:style-name="T28">l</text:span><text:span text:style-name="T3">abo</text:span><text:span text:style-name="T28">r</text:span><text:span text:style-name="T3">a</text:span><text:span text:style-name="T28">ç</text:span><text:span text:style-name="T14">ã</text:span><text:span text:style-name="T3">o</text:span><text:span text:style-name="T54"> </text:span><text:span text:style-name="T3">do</text:span><text:span text:style-name="T40"> </text:span><text:span text:style-name="T3">pl</text:span><text:span text:style-name="T14">a</text:span><text:span text:style-name="T3">ne</text:span><text:span text:style-name="T28">j</text:span><text:span text:style-name="T3">a</text:span><text:span text:style-name="T25">m</text:span><text:span text:style-name="T3">ento</text:span><text:span text:style-name="T55"> </text:span><text:span text:style-name="T3">ne</text:span><text:span text:style-name="T28">c</text:span><text:span text:style-name="T3">e</text:span><text:span text:style-name="T28">ss</text:span><text:span text:style-name="T3">á</text:span><text:span text:style-name="T28">ri</text:span><text:span text:style-name="T3">o</text:span><text:span text:style-name="T54"> </text:span><text:span text:style-name="T3">pa</text:span><text:span text:style-name="T28">r</text:span><text:span text:style-name="T3">a</text:span><text:span text:style-name="T52"> </text:span><text:span text:style-name="T3">a ent</text:span><text:span text:style-name="T28">r</text:span><text:span text:style-name="T3">a</text:span><text:span text:style-name="T14">d</text:span><text:span text:style-name="T3">a </text:span><text:span text:style-name="T14">d</text:span><text:span text:style-name="T3">a S</text:span><text:span text:style-name="T28">O</text:span><text:span text:style-name="T14">L</text:span><text:span text:style-name="T3">UÇÃO em p</text:span><text:span text:style-name="T28">r</text:span><text:span text:style-name="T3">odu</text:span><text:span text:style-name="T28">ç</text:span><text:span text:style-name="T14">ã</text:span><text:span text:style-name="T3">o.</text:span></text:p>
        <text:p text:style-name="P13"/>
        <text:p text:style-name="P15"><text:span text:style-name="T3">2. <text:s text:c="2"/></text:span><text:span text:style-name="T49"><text:s/></text:span><text:span text:style-name="T3">O <text:s/></text:span><text:span text:style-name="T56"><text:s/></text:span><text:span text:style-name="T3">plane</text:span><text:span text:style-name="T28">j</text:span><text:span text:style-name="T3">a</text:span><text:span text:style-name="T25">m</text:span><text:span text:style-name="T3">ento <text:s/></text:span><text:span text:style-name="T34"><text:s/></text:span><text:span text:style-name="T3">pa</text:span><text:span text:style-name="T28">r</text:span><text:span text:style-name="T3">a <text:s/></text:span><text:span text:style-name="T53"><text:s/></text:span><text:span text:style-name="T28">i</text:span><text:span text:style-name="T25">m</text:span><text:span text:style-name="T3">ple</text:span><text:span text:style-name="T25">m</text:span><text:span text:style-name="T3">enta</text:span><text:span text:style-name="T28">ç</text:span><text:span text:style-name="T3">ão <text:s/></text:span><text:span text:style-name="T19"><text:s/></text:span><text:span text:style-name="T3">da <text:s/></text:span><text:span text:style-name="T57"><text:s/></text:span><text:span text:style-name="T3">S</text:span><text:span text:style-name="T28">O</text:span><text:span text:style-name="T3">L</text:span><text:span text:style-name="T11">U</text:span><text:span text:style-name="T3">ÇÃO <text:s/></text:span><text:span text:style-name="T46"><text:s/></text:span><text:span text:style-name="T3">de</text:span><text:span text:style-name="T28">v</text:span><text:span text:style-name="T3">e</text:span><text:span text:style-name="T28">r</text:span><text:span text:style-name="T3">á <text:s/></text:span><text:span text:style-name="T51"><text:s/></text:span><text:span text:style-name="T28">s</text:span><text:span text:style-name="T3">er <text:s/></text:span><text:span text:style-name="T57"><text:s/></text:span><text:span text:style-name="T3">e</text:span><text:span text:style-name="T28">x</text:span><text:span text:style-name="T3">e</text:span><text:span text:style-name="T28">c</text:span><text:span text:style-name="T3">utado <text:s/></text:span><text:span text:style-name="T58"><text:s/></text:span><text:span text:style-name="T3">em </text:span><text:span text:style-name="T28">c</text:span><text:span text:style-name="T3">on</text:span><text:span text:style-name="T28">s</text:span><text:span text:style-name="T3">onân</text:span><text:span text:style-name="T23">c</text:span><text:span text:style-name="T3">ia </text:span><text:span text:style-name="T28">c</text:span><text:span text:style-name="T3">om</text:span><text:span text:style-name="T58"> </text:span><text:span text:style-name="T3">as</text:span><text:span text:style-name="T33"> </text:span><text:span text:style-name="T25">m</text:span><text:span text:style-name="T3">elho</text:span><text:span text:style-name="T28">r</text:span><text:span text:style-name="T3">es</text:span><text:span text:style-name="T23"> </text:span><text:span text:style-name="T3">p</text:span><text:span text:style-name="T28">r</text:span><text:span text:style-name="T3">á</text:span><text:span text:style-name="T14">t</text:span><text:span text:style-name="T3">i</text:span><text:span text:style-name="T28">c</text:span><text:span text:style-name="T3">as</text:span><text:span text:style-name="T25"> </text:span><text:span text:style-name="T3">da</text:span><text:span text:style-name="T58"> </text:span><text:span text:style-name="T3">6ª</text:span><text:span text:style-name="T46"> </text:span><text:span text:style-name="T3">E</text:span><text:span text:style-name="T14">d</text:span><text:span text:style-name="T3">i</text:span><text:span text:style-name="T28">ç</text:span><text:span text:style-name="T3">ão</text:span><text:span text:style-name="T25"> </text:span><text:span text:style-name="T3">p</text:span><text:span text:style-name="T28">r</text:span><text:span text:style-name="T14">o</text:span><text:span text:style-name="T3">po</text:span><text:span text:style-name="T28">s</text:span><text:span text:style-name="T3">to</text:span><text:span text:style-name="T25"> </text:span><text:span text:style-name="T3">no</text:span><text:span text:style-name="T58"> </text:span><text:span text:style-name="T3">P</text:span><text:span text:style-name="T14">M</text:span><text:span text:style-name="T3">B</text:span><text:span text:style-name="T28">O</text:span><text:span text:style-name="T3">K</text:span><text:span text:style-name="T34"> </text:span><text:span text:style-name="T3">do</text:span><text:span text:style-name="T58"> </text:span><text:span text:style-name="T3">PMI</text:span><text:span text:style-name="T33"> </text:span><text:span text:style-name="T3">e </text:span><text:span text:style-name="T25">m</text:span><text:span text:style-name="T3">étodos</text:span><text:span text:style-name="T25"> </text:span><text:span text:style-name="T3">ágei</text:span><text:span text:style-name="T28">s</text:span><text:span text:style-name="T3">,</text:span><text:span text:style-name="T25"> </text:span><text:span text:style-name="T3">p</text:span><text:span text:style-name="T28">r</text:span><text:span text:style-name="T3">e</text:span><text:span text:style-name="T28">v</text:span><text:span text:style-name="T3">en</text:span><text:span text:style-name="T14">d</text:span><text:span text:style-name="T3">o</text:span><text:span text:style-name="T25"> </text:span><text:span text:style-name="T3">i</text:span><text:span text:style-name="T25">m</text:span><text:span text:style-name="T3">plan</text:span><text:span text:style-name="T14">t</text:span><text:span text:style-name="T3">a</text:span><text:span text:style-name="T28">ç</text:span><text:span text:style-name="T3">ão da</text:span><text:span text:style-name="T32"> </text:span><text:span text:style-name="T3">S</text:span><text:span text:style-name="T28">O</text:span><text:span text:style-name="T14">L</text:span><text:span text:style-name="T3">U</text:span><text:span text:style-name="T11">Ç</text:span><text:span text:style-name="T3">ÃO</text:span><text:span text:style-name="T11"> </text:span><text:span text:style-name="T3">em</text:span><text:span text:style-name="T58"> </text:span><text:span text:style-name="T28">c</text:span><text:span text:style-name="T3">i</text:span><text:span text:style-name="T28">c</text:span><text:span text:style-name="T3">los</text:span><text:span text:style-name="T34"> </text:span><text:span text:style-name="T3">de</text:span><text:span text:style-name="T32"> </text:span><text:span text:style-name="T3">i</text:span><text:span text:style-name="T25">m</text:span><text:span text:style-name="T3">pl</text:span><text:span text:style-name="T14">e</text:span><text:span text:style-name="T25">m</text:span><text:span text:style-name="T3">enta</text:span><text:span text:style-name="T28">ç</text:span><text:span text:style-name="T3">ão </text:span><text:span text:style-name="T28">(</text:span><text:span text:style-name="T3">ent</text:span><text:span text:style-name="T28">r</text:span><text:span text:style-name="T3">ega</text:span><text:span text:style-name="T28">s)</text:span><text:span text:style-name="T3">.</text:span></text:p>
        <text:p text:style-name="P17"/>
        <text:p text:style-name="P15"><text:span text:style-name="T3">3. <text:s text:c="2"/></text:span><text:span text:style-name="T49"><text:s/></text:span><text:span text:style-name="T3">A</text:span><text:span text:style-name="T59"> </text:span><text:span text:style-name="T3">C</text:span><text:span text:style-name="T28">O</text:span><text:span text:style-name="T3">N</text:span><text:span text:style-name="T11">T</text:span><text:span text:style-name="T3">RA</text:span><text:span text:style-name="T11">T</text:span><text:span text:style-name="T3">ADA</text:span><text:span text:style-name="T40"> </text:span><text:span text:style-name="T3">d</text:span><text:span text:style-name="T14">e</text:span><text:span text:style-name="T3">ve</text:span><text:span text:style-name="T11">r</text:span><text:span text:style-name="T3">á</text:span><text:span text:style-name="T61"> </text:span><text:span text:style-name="T3">ob</text:span><text:span text:style-name="T28">s</text:span><text:span text:style-name="T3">e</text:span><text:span text:style-name="T28">r</text:span><text:span text:style-name="T3">var</text:span><text:span text:style-name="T61"> </text:span><text:span text:style-name="T3">a</text:span><text:span text:style-name="T62"> </text:span><text:span text:style-name="T14">d</text:span><text:span text:style-name="T3">i</text:span><text:span text:style-name="T28">s</text:span><text:span text:style-name="T3">t</text:span><text:span text:style-name="T28">r</text:span><text:span text:style-name="T3">ib</text:span><text:span text:style-name="T14">u</text:span><text:span text:style-name="T3">i</text:span><text:span text:style-name="T28">ç</text:span><text:span text:style-name="T3">ão</text:span><text:span text:style-name="T39"> </text:span><text:span text:style-name="T3">d</text:span><text:span text:style-name="T14">o</text:span><text:span text:style-name="T3">s</text:span><text:span text:style-name="T59"> </text:span><text:span text:style-name="T28">c</text:span><text:span text:style-name="T3">ená</text:span><text:span text:style-name="T28">r</text:span><text:span text:style-name="T3">io</text:span><text:span text:style-name="T28">s</text:span><text:span text:style-name="T3">,</text:span><text:span text:style-name="T39"> </text:span><text:span text:style-name="T14">d</text:span><text:span text:style-name="T3">i</text:span><text:span text:style-name="T28">s</text:span><text:span text:style-name="T3">po</text:span><text:span text:style-name="T28">s</text:span><text:span text:style-name="T3">to</text:span><text:span text:style-name="T63"> </text:span><text:span text:style-name="T3">no</text:span><text:span text:style-name="T64"> </text:span><text:span text:style-name="T17">A</text:span><text:span text:style-name="T7">ne</text:span><text:span text:style-name="T30">x</text:span><text:span text:style-name="T7">o</text:span><text:span text:style-name="T65"> </text:span><text:span text:style-name="T7">III</text:span><text:span text:style-name="T60"> </text:span><text:span text:style-name="T7">-</text:span><text:span text:style-name="T3"> </text:span><text:span text:style-name="T7">E</text:span><text:span text:style-name="T30">s</text:span><text:span text:style-name="T7">pe</text:span><text:span text:style-name="T30">c</text:span><text:span text:style-name="T7">i</text:span><text:span text:style-name="T17">f</text:span><text:span text:style-name="T7">i</text:span><text:span text:style-name="T30">c</text:span><text:span text:style-name="T7">a</text:span><text:span text:style-name="T30">ç</text:span><text:span text:style-name="T7">ões</text:span><text:span text:style-name="T17"> </text:span><text:span text:style-name="T7">dos</text:span><text:span text:style-name="T47"> </text:span><text:span text:style-name="T7">Re</text:span><text:span text:style-name="T17">q</text:span><text:span text:style-name="T7">u</text:span><text:span text:style-name="T30">is</text:span><text:span text:style-name="T7">itos</text:span><text:span text:style-name="T20"> </text:span><text:span text:style-name="T30">F</text:span><text:span text:style-name="T7">un</text:span><text:span text:style-name="T30">c</text:span><text:span text:style-name="T7">io</text:span><text:span text:style-name="T17">n</text:span><text:span text:style-name="T7">ai</text:span><text:span text:style-name="T30">s</text:span><text:span text:style-name="T3">,</text:span><text:span text:style-name="T11"> </text:span><text:span text:style-name="T3">pa</text:span><text:span text:style-name="T11">r</text:span><text:span text:style-name="T3">a</text:span><text:span text:style-name="T33"> </text:span><text:span text:style-name="T3">p</text:span><text:span text:style-name="T28">r</text:span><text:span text:style-name="T14">o</text:span><text:span text:style-name="T3">por</text:span><text:span text:style-name="T32"> </text:span><text:span text:style-name="T3">os</text:span><text:span text:style-name="T46"> </text:span><text:span text:style-name="T28">c</text:span><text:span text:style-name="T3">i</text:span><text:span text:style-name="T28">c</text:span><text:span text:style-name="T3">los</text:span><text:span text:style-name="T33"> </text:span><text:span text:style-name="T3">de</text:span><text:span text:style-name="T58"> </text:span><text:span text:style-name="T3">i</text:span><text:span text:style-name="T25">m</text:span><text:span text:style-name="T3">ple</text:span><text:span text:style-name="T25">m</text:span><text:span text:style-name="T3">enta</text:span><text:span text:style-name="T28">ç</text:span><text:span text:style-name="T3">ão </text:span><text:span text:style-name="T14">n</text:span><text:span text:style-name="T3">a el</text:span><text:span text:style-name="T14">a</text:span><text:span text:style-name="T3">bo</text:span><text:span text:style-name="T28">r</text:span><text:span text:style-name="T3">a</text:span><text:span text:style-name="T28">ç</text:span><text:span text:style-name="T3">ão</text:span><text:span text:style-name="T37"> </text:span><text:span text:style-name="T3">do</text:span><text:span text:style-name="T63"> </text:span><text:span text:style-name="T3">p</text:span><text:span text:style-name="T28">l</text:span><text:span text:style-name="T3">ane</text:span><text:span text:style-name="T28">j</text:span><text:span text:style-name="T3">a</text:span><text:span text:style-name="T25">m</text:span><text:span text:style-name="T3">ento</text:span><text:span text:style-name="T67"> </text:span><text:span text:style-name="T3">da</text:span><text:span text:style-name="T63"> </text:span><text:span text:style-name="T3">i</text:span><text:span text:style-name="T25">m</text:span><text:span text:style-name="T3">ple</text:span><text:span text:style-name="T25">m</text:span><text:span text:style-name="T3">enta</text:span><text:span text:style-name="T28">ç</text:span><text:span text:style-name="T3">ão</text:span><text:span text:style-name="T35"> </text:span><text:span text:style-name="T14">d</text:span><text:span text:style-name="T3">a</text:span><text:span text:style-name="T63"> </text:span><text:span text:style-name="T3">S</text:span><text:span text:style-name="T28">O</text:span><text:span text:style-name="T3">LU</text:span><text:span text:style-name="T11">Ç</text:span><text:span text:style-name="T3">ÃO</text:span><text:span text:style-name="T50"> </text:span><text:span text:style-name="T3">q</text:span><text:span text:style-name="T14">u</text:span><text:span text:style-name="T3">e</text:span><text:span text:style-name="T39"> </text:span><text:span text:style-name="T14">d</text:span><text:span text:style-name="T3">e</text:span><text:span text:style-name="T28">v</text:span><text:span text:style-name="T3">e</text:span><text:span text:style-name="T28">r</text:span><text:span text:style-name="T3">á</text:span><text:span text:style-name="T38"> </text:span><text:span text:style-name="T28">s</text:span><text:span text:style-name="T14">e</text:span><text:span text:style-name="T3">r</text:span><text:span text:style-name="T66"> </text:span><text:span text:style-name="T3">v</text:span><text:span text:style-name="T14">a</text:span><text:span text:style-name="T3">li</text:span><text:span text:style-name="T14">d</text:span><text:span text:style-name="T3">ado pe</text:span><text:span text:style-name="T28">l</text:span><text:span text:style-name="T3">o </text:span><text:span text:style-name="T14">B</text:span><text:span text:style-name="T3">ANC</text:span><text:span text:style-name="T28">O</text:span><text:span text:style-name="T3">.</text:span></text:p>
        <text:p text:style-name="P17"/>
        <text:p text:style-name="P19"><text:span text:style-name="T3">4. <text:s text:c="2"/></text:span><text:span text:style-name="T49"><text:s/></text:span><text:span text:style-name="T3">Ent</text:span><text:span text:style-name="T14">e</text:span><text:span text:style-name="T3">nde</text:span><text:span text:style-name="T28">-s</text:span><text:span text:style-name="T3">e</text:span><text:span text:style-name="T58"> </text:span><text:span text:style-name="T3">por</text:span><text:span text:style-name="T55"> </text:span><text:span text:style-name="T3">Ci</text:span><text:span text:style-name="T23">c</text:span><text:span text:style-name="T3">lo</text:span><text:span text:style-name="T68"> </text:span><text:span text:style-name="T14">d</text:span><text:span text:style-name="T3">e</text:span><text:span text:style-name="T55"> </text:span><text:span text:style-name="T28">i</text:span><text:span text:style-name="T25">m</text:span><text:span text:style-name="T3">ple</text:span><text:span text:style-name="T25">m</text:span><text:span text:style-name="T3">enta</text:span><text:span text:style-name="T28">ç</text:span><text:span text:style-name="T3">ão</text:span><text:span text:style-name="T25"> </text:span><text:span text:style-name="T3">um</text:span><text:span text:style-name="T56"> </text:span><text:span text:style-name="T28">c</text:span><text:span text:style-name="T3">on</text:span><text:span text:style-name="T28">j</text:span><text:span text:style-name="T3">unto</text:span><text:span text:style-name="T58"> </text:span><text:span text:style-name="T3">de</text:span><text:span text:style-name="T55"> </text:span><text:span text:style-name="T28">c</text:span><text:span text:style-name="T3">e</text:span><text:span text:style-name="T14">n</text:span><text:span text:style-name="T3">á</text:span><text:span text:style-name="T28">r</text:span><text:span text:style-name="T3">ios</text:span><text:span text:style-name="T46"> </text:span><text:span text:style-name="T14">q</text:span><text:span text:style-name="T3">ue</text:span><text:span text:style-name="T53"> </text:span><text:span text:style-name="T28">s</text:span><text:span text:style-name="T3">e</text:span><text:span text:style-name="T28">r</text:span><text:span text:style-name="T14">ã</text:span><text:span text:style-name="T3">o</text:span><text:span text:style-name="T51"> </text:span><text:span text:style-name="T28">i</text:span><text:span text:style-name="T25">m</text:span><text:span text:style-name="T3">plantados no a</text:span><text:span text:style-name="T25">m</text:span><text:span text:style-name="T3">bien</text:span><text:span text:style-name="T14">t</text:span><text:span text:style-name="T3">e p</text:span><text:span text:style-name="T28">r</text:span><text:span text:style-name="T14">o</text:span><text:span text:style-name="T3">du</text:span><text:span text:style-name="T14">t</text:span><text:span text:style-name="T3">i</text:span><text:span text:style-name="T28">v</text:span><text:span text:style-name="T3">o </text:span><text:span text:style-name="T14">n</text:span><text:span text:style-name="T3">a </text:span><text:span text:style-name="T25">m</text:span><text:span text:style-name="T3">es</text:span><text:span text:style-name="T25">m</text:span><text:span text:style-name="T3">a data.</text:span></text:p>
        <text:p text:style-name="P20"/>
        <text:p text:style-name="P21"><text:span text:style-name="T3">5. <text:s text:c="2"/></text:span><text:span text:style-name="T49"><text:s/></text:span><text:span text:style-name="T3">O</text:span><text:span text:style-name="T36"> </text:span><text:span text:style-name="T3">pla</text:span><text:span text:style-name="T14">n</text:span><text:span text:style-name="T3">e</text:span><text:span text:style-name="T28">j</text:span><text:span text:style-name="T3">a</text:span><text:span text:style-name="T25">m</text:span><text:span text:style-name="T3">ento</text:span><text:span text:style-name="T69"> </text:span><text:span text:style-name="T3">de</text:span><text:span text:style-name="T28">v</text:span><text:span text:style-name="T3">e</text:span><text:span text:style-name="T37"> </text:span><text:span text:style-name="T3">p</text:span><text:span text:style-name="T28">r</text:span><text:span text:style-name="T14">e</text:span><text:span text:style-name="T28">v</text:span><text:span text:style-name="T3">ê</text:span><text:span text:style-name="T37"> </text:span><text:span text:style-name="T3">ent</text:span><text:span text:style-name="T28">r</text:span><text:span text:style-name="T14">e</text:span><text:span text:style-name="T3">gas</text:span><text:span text:style-name="T50"> </text:span><text:span text:style-name="T3">pe</text:span><text:span text:style-name="T14">q</text:span><text:span text:style-name="T3">ue</text:span><text:span text:style-name="T14">n</text:span><text:span text:style-name="T3">as</text:span><text:span text:style-name="T40"> </text:span><text:span text:style-name="T3">no</text:span><text:span text:style-name="T14">m</text:span><text:span text:style-name="T3">eadas</text:span><text:span text:style-name="T52"> </text:span><text:span text:style-name="T14">d</text:span><text:span text:style-name="T3">e</text:span><text:span text:style-name="T70"> </text:span><text:span text:style-name="T3">Ci</text:span><text:span text:style-name="T28">cl</text:span><text:span text:style-name="T3">o</text:span><text:span text:style-name="T37"> </text:span><text:span text:style-name="T3">de</text:span><text:span text:style-name="T70"> </text:span><text:span text:style-name="T3">I</text:span><text:span text:style-name="T25">m</text:span><text:span text:style-name="T3">ple</text:span><text:span text:style-name="T14">m</text:span><text:span text:style-name="T3">enta</text:span><text:span text:style-name="T28">ç</text:span><text:span text:style-name="T14">ã</text:span><text:span text:style-name="T3">o, pod</text:span><text:span text:style-name="T14">e</text:span><text:span text:style-name="T3">ndo</text:span><text:span text:style-name="T23"> </text:span><text:span text:style-name="T3">ter</text:span><text:span text:style-name="T48"> </text:span><text:span text:style-name="T28">“</text:span><text:span text:style-name="T3">n”</text:span><text:span text:style-name="T48"> </text:span><text:span text:style-name="T28">c</text:span><text:span text:style-name="T3">i</text:span><text:span text:style-name="T28">cl</text:span><text:span text:style-name="T3">o</text:span><text:span text:style-name="T28">s</text:span><text:span text:style-name="T3">,</text:span><text:span text:style-name="T11"> </text:span><text:span text:style-name="T3">de</text:span><text:span text:style-name="T23">s</text:span><text:span text:style-name="T3">de</text:span><text:span text:style-name="T11"> </text:span><text:span text:style-name="T14">q</text:span><text:span text:style-name="T3">ue</text:span><text:span text:style-name="T25"> </text:span><text:span text:style-name="T28">s</text:span><text:span text:style-name="T3">e</text:span><text:span text:style-name="T28">j</text:span><text:span text:style-name="T3">a</text:span><text:span text:style-name="T25"> </text:span><text:span text:style-name="T14">p</text:span><text:span text:style-name="T3">o</text:span><text:span text:style-name="T28">ss</text:span><text:span text:style-name="T3">ív</text:span><text:span text:style-name="T14">e</text:span><text:span text:style-name="T3">l a</text:span><text:span text:style-name="T33"> </text:span><text:span text:style-name="T3">i</text:span><text:span text:style-name="T25">m</text:span><text:span text:style-name="T3">plan</text:span><text:span text:style-name="T14">t</text:span><text:span text:style-name="T3">a</text:span><text:span text:style-name="T28">ç</text:span><text:span text:style-name="T3">ão</text:span><text:span text:style-name="T28"> </text:span><text:span text:style-name="T3">no</text:span><text:span text:style-name="T19"> </text:span><text:span text:style-name="T3">a</text:span><text:span text:style-name="T25">m</text:span><text:span text:style-name="T3">bie</text:span><text:span text:style-name="T14">n</text:span><text:span text:style-name="T3">te </text:span><text:span text:style-name="T14">d</text:span><text:span text:style-name="T3">e</text:span><text:span text:style-name="T19"> </text:span><text:span text:style-name="T14">p</text:span><text:span text:style-name="T28">r</text:span><text:span text:style-name="T3">odu</text:span><text:span text:style-name="T28">ç</text:span><text:span text:style-name="T3">ão, que ag</text:span><text:span text:style-name="T28">r</text:span><text:span text:style-name="T3">e</text:span><text:span text:style-name="T14">g</text:span><text:span text:style-name="T3">ue v</text:span><text:span text:style-name="T14">a</text:span><text:span text:style-name="T3">lor </text:span><text:span text:style-name="T14">a</text:span><text:span text:style-name="T3">o </text:span><text:span text:style-name="T14">B</text:span><text:span text:style-name="T3">NB e q</text:span><text:span text:style-name="T14">u</text:span><text:span text:style-name="T3">e e</text:span><text:span text:style-name="T28">s</text:span><text:span text:style-name="T3">te</text:span><text:span text:style-name="T28">j</text:span><text:span text:style-name="T3">am ade</text:span><text:span text:style-name="T28">r</text:span><text:span text:style-name="T3">en</text:span><text:span text:style-name="T14">t</text:span><text:span text:style-name="T3">es </text:span><text:span text:style-name="T14">a</text:span><text:span text:style-name="T3">s ne</text:span><text:span text:style-name="T28">c</text:span><text:span text:style-name="T3">e</text:span><text:span text:style-name="T28">ss</text:span><text:span text:style-name="T3">ida</text:span><text:span text:style-name="T14">d</text:span><text:span text:style-name="T3">es de n</text:span><text:span text:style-name="T14">e</text:span><text:span text:style-name="T3">gó</text:span><text:span text:style-name="T28">c</text:span><text:span text:style-name="T3">io do BN</text:span><text:span text:style-name="T14">B</text:span><text:span text:style-name="T3">.</text:span></text:p>
        <text:p text:style-name="P5"/>
        <text:p text:style-name="P16"><text:span text:style-name="T3">6. <text:s text:c="2"/></text:span><text:span text:style-name="T49"><text:s/></text:span><text:span text:style-name="T28">O</text:span><text:span text:style-name="T3">s Ci</text:span><text:span text:style-name="T28">c</text:span><text:span text:style-name="T3">los</text:span><text:span text:style-name="T28"> </text:span><text:span text:style-name="T3">de</text:span><text:span text:style-name="T14"> </text:span><text:span text:style-name="T3">i</text:span><text:span text:style-name="T25">m</text:span><text:span text:style-name="T3">ple</text:span><text:span text:style-name="T25">m</text:span><text:span text:style-name="T3">enta</text:span><text:span text:style-name="T28">ç</text:span><text:span text:style-name="T3">ão </text:span><text:span text:style-name="T28">s</text:span><text:span text:style-name="T3">e</text:span><text:span text:style-name="T28">r</text:span><text:span text:style-name="T3">ão de</text:span><text:span text:style-name="T14">f</text:span><text:span text:style-name="T3">i</text:span><text:span text:style-name="T14">n</text:span><text:span text:style-name="T3">i</text:span><text:span text:style-name="T14">d</text:span><text:span text:style-name="T3">os p</text:span><text:span text:style-name="T14">e</text:span><text:span text:style-name="T3">la C</text:span><text:span text:style-name="T23">O</text:span><text:span text:style-name="T3">N</text:span><text:span text:style-name="T11">T</text:span><text:span text:style-name="T3">RA</text:span><text:span text:style-name="T11">T</text:span><text:span text:style-name="T3">ADA no</text:span><text:span text:style-name="T14"> </text:span><text:span text:style-name="T3">p</text:span><text:span text:style-name="T28">l</text:span><text:span text:style-name="T3">a</text:span><text:span text:style-name="T14">n</text:span><text:span text:style-name="T3">e</text:span><text:span text:style-name="T28">j</text:span><text:span text:style-name="T3">a</text:span><text:span text:style-name="T25">m</text:span><text:span text:style-name="T3">ento </text:span><text:span text:style-name="T28">(</text:span><text:span text:style-name="T14">A</text:span><text:span text:style-name="T3">ne</text:span><text:span text:style-name="T28">x</text:span><text:span text:style-name="T3">o II</text:span><text:span text:style-name="T11"> </text:span><text:span text:style-name="T3">-</text:span><text:span text:style-name="T23"> </text:span><text:span text:style-name="T3">E</text:span><text:span text:style-name="T28">s</text:span><text:span text:style-name="T3">pe</text:span><text:span text:style-name="T28">c</text:span><text:span text:style-name="T3">i</text:span><text:span text:style-name="T14">f</text:span><text:span text:style-name="T3">i</text:span><text:span text:style-name="T28">c</text:span><text:span text:style-name="T3">a</text:span><text:span text:style-name="T28">ç</text:span><text:span text:style-name="T3">ão </text:span><text:span text:style-name="T14">d</text:span><text:span text:style-name="T3">os</text:span><text:span text:style-name="T11"> </text:span><text:span text:style-name="T28">s</text:span><text:span text:style-name="T3">e</text:span><text:span text:style-name="T28">r</text:span><text:span text:style-name="T3">v</text:span><text:span text:style-name="T28">iç</text:span><text:span text:style-name="T3">os de</text:span><text:span text:style-name="T14"> </text:span><text:span text:style-name="T3">i</text:span><text:span text:style-name="T25">m</text:span><text:span text:style-name="T3">ple</text:span><text:span text:style-name="T25">m</text:span><text:span text:style-name="T3">enta</text:span><text:span text:style-name="T28">ç</text:span><text:span text:style-name="T3">ão</text:span><text:span text:style-name="T28">)</text:span><text:span text:style-name="T3">. E</text:span><text:span text:style-name="T23">s</text:span><text:span text:style-name="T3">tes</text:span><text:span text:style-name="T28"> </text:span><text:span text:style-name="T3">d</text:span><text:span text:style-name="T14">e</text:span><text:span text:style-name="T3">ve</text:span><text:span text:style-name="T28">r</text:span><text:span text:style-name="T3">ão </text:span><text:span text:style-name="T28">s</text:span><text:span text:style-name="T3">er</text:span><text:span text:style-name="T25"> </text:span><text:span text:style-name="T3">v</text:span><text:span text:style-name="T14">a</text:span><text:span text:style-name="T3">li</text:span><text:span text:style-name="T14">d</text:span><text:span text:style-name="T3">ados pe</text:span><text:span text:style-name="T28">l</text:span><text:span text:style-name="T3">o B</text:span><text:span text:style-name="T11">N</text:span><text:span text:style-name="T3">B, </text:span><text:span text:style-name="T28">s</text:span><text:span text:style-name="T3">endo</text:span><text:span text:style-name="T48"> </text:span><text:span text:style-name="T14">p</text:span><text:span text:style-name="T3">o</text:span><text:span text:style-name="T28">ss</text:span><text:span text:style-name="T3">ív</text:span><text:span text:style-name="T14">e</text:span><text:span text:style-name="T3">l</text:span><text:span text:style-name="T23"> </text:span><text:span text:style-name="T3">o</text:span><text:span text:style-name="T71"> </text:span><text:span text:style-name="T3">ap</text:span><text:span text:style-name="T14">o</text:span><text:span text:style-name="T3">io</text:span><text:span text:style-name="T32"> </text:span><text:span text:style-name="T3">de</text:span><text:span text:style-name="T46"> </text:span><text:span text:style-name="T3">u</text:span><text:span text:style-name="T25">m</text:span><text:span text:style-name="T3">a</text:span><text:span text:style-name="T34"> </text:span><text:span text:style-name="T28">c</text:span><text:span text:style-name="T3">on</text:span><text:span text:style-name="T28">s</text:span><text:span text:style-name="T3">ulto</text:span><text:span text:style-name="T28">r</text:span><text:span text:style-name="T3">ia</text:span><text:span text:style-name="T23"> </text:span><text:span text:style-name="T3">e</text:span><text:span text:style-name="T28">s</text:span><text:span text:style-name="T3">pe</text:span><text:span text:style-name="T28">ci</text:span><text:span text:style-name="T3">a</text:span><text:span text:style-name="T28">li</text:span><text:span text:style-name="T3">zada </text:span><text:span text:style-name="T14">n</text:span><text:span text:style-name="T3">a</text:span><text:span text:style-name="T33"> </text:span><text:span text:style-name="T3">S</text:span><text:span text:style-name="T23">O</text:span><text:span text:style-name="T3">LU</text:span><text:span text:style-name="T11">Ç</text:span><text:span text:style-name="T3">Ã</text:span><text:span text:style-name="T28">O</text:span><text:span text:style-name="T3">,</text:span><text:span text:style-name="T14"> </text:span><text:span text:style-name="T3">e</text:span><text:span text:style-name="T58"> </text:span><text:span text:style-name="T14">f</text:span><text:span text:style-name="T3">a</text:span><text:span text:style-name="T28">r</text:span><text:span text:style-name="T3">ão</text:span><text:span text:style-name="T33"> </text:span><text:span text:style-name="T3">pa</text:span><text:span text:style-name="T28">r</text:span><text:span text:style-name="T3">te</text:span><text:span text:style-name="T34"> </text:span><text:span text:style-name="T14">d</text:span><text:span text:style-name="T3">o Road</text:span><text:span text:style-name="T25">m</text:span><text:span text:style-name="T3">ap</text:span><text:span text:style-name="T23"> </text:span><text:span text:style-name="T3">de</text:span><text:span text:style-name="T33"> </text:span><text:span text:style-name="T3">ent</text:span><text:span text:style-name="T28">r</text:span><text:span text:style-name="T3">e</text:span><text:span text:style-name="T14">g</text:span><text:span text:style-name="T3">as</text:span><text:span text:style-name="T19"> </text:span><text:span text:style-name="T28">(</text:span><text:span text:style-name="T3">um</text:span><text:span text:style-name="T58"> </text:span><text:span text:style-name="T3">dos</text:span><text:span text:style-name="T33"> </text:span><text:span text:style-name="T3">ent</text:span><text:span text:style-name="T28">r</text:span><text:span text:style-name="T3">egá</text:span><text:span text:style-name="T28">v</text:span><text:span text:style-name="T3">eis</text:span><text:span text:style-name="T11"> </text:span><text:span text:style-name="T3">da</text:span><text:span text:style-name="T46"> </text:span><text:span text:style-name="T14">f</text:span><text:span text:style-name="T3">a</text:span><text:span text:style-name="T28">s</text:span><text:span text:style-name="T3">e</text:span><text:span text:style-name="T32"> </text:span><text:span text:style-name="T3">de</text:span><text:span text:style-name="T33"> </text:span><text:span text:style-name="T3">plane</text:span><text:span text:style-name="T28">j</text:span><text:span text:style-name="T3">a</text:span><text:span text:style-name="T25">m</text:span><text:span text:style-name="T3">ento, </text:span><text:span text:style-name="T14">A</text:span><text:span text:style-name="T3">ne</text:span><text:span text:style-name="T28">x</text:span><text:span text:style-name="T3">o</text:span><text:span text:style-name="T48"> </text:span><text:span text:style-name="T3">II</text:span><text:span text:style-name="T34"> </text:span><text:span text:style-name="T3">- E</text:span><text:span text:style-name="T28">s</text:span><text:span text:style-name="T3">pe</text:span><text:span text:style-name="T28">c</text:span><text:span text:style-name="T3">i</text:span><text:span text:style-name="T14">f</text:span><text:span text:style-name="T3">i</text:span><text:span text:style-name="T28">c</text:span><text:span text:style-name="T3">a</text:span><text:span text:style-name="T28">ç</text:span><text:span text:style-name="T3">ão dos </text:span><text:span text:style-name="T28">s</text:span><text:span text:style-name="T3">e</text:span><text:span text:style-name="T28">rv</text:span><text:span text:style-name="T3">i</text:span><text:span text:style-name="T28">ç</text:span><text:span text:style-name="T3">os de i</text:span><text:span text:style-name="T25">m</text:span><text:span text:style-name="T3">ple</text:span><text:span text:style-name="T25">m</text:span><text:span text:style-name="T3">enta</text:span><text:span text:style-name="T28">ç</text:span><text:span text:style-name="T3">ão</text:span><text:span text:style-name="T28">)</text:span><text:span text:style-name="T3">.</text:span></text:p>
        <text:p text:style-name="P5"/>
        <text:p text:style-name="P22"><text:span text:style-name="T3">7. <text:s text:c="2"/></text:span><text:span text:style-name="T63"><text:s/></text:span><text:span text:style-name="T3">O</text:span><text:span text:style-name="T19"> </text:span><text:span text:style-name="T3">quad</text:span><text:span text:style-name="T11">r</text:span><text:span text:style-name="T3">o</text:span><text:span text:style-name="T28"> </text:span><text:span text:style-name="T3">a</text:span><text:span text:style-name="T19"> </text:span><text:span text:style-name="T28">s</text:span><text:span text:style-name="T14">e</text:span><text:span text:style-name="T3">g</text:span><text:span text:style-name="T14">u</text:span><text:span text:style-name="T3">ir</text:span><text:span text:style-name="T11"> </text:span><text:span text:style-name="T3">e</text:span><text:span text:style-name="T28">s</text:span><text:span text:style-name="T3">t</text:span><text:span text:style-name="T14">a</text:span><text:span text:style-name="T3">be</text:span><text:span text:style-name="T28">l</text:span><text:span text:style-name="T14">e</text:span><text:span text:style-name="T28">c</text:span><text:span text:style-name="T3">e as</text:span><text:span text:style-name="T19"> </text:span><text:span text:style-name="T3">et</text:span><text:span text:style-name="T14">a</text:span><text:span text:style-name="T3">pas</text:span><text:span text:style-name="T14"> </text:span><text:span text:style-name="T3">e</text:span><text:span text:style-name="T34"> </text:span><text:span text:style-name="T28">r</text:span><text:span text:style-name="T3">e</text:span><text:span text:style-name="T28">s</text:span><text:span text:style-name="T3">pe</text:span><text:span text:style-name="T28">c</text:span><text:span text:style-name="T3">t</text:span><text:span text:style-name="T28">i</text:span><text:span text:style-name="T3">vos p</text:span><text:span text:style-name="T28">r</text:span><text:span text:style-name="T14">a</text:span><text:span text:style-name="T3">zos</text:span><text:span text:style-name="T14"> </text:span><text:span text:style-name="T25">m</text:span><text:span text:style-name="T3">á</text:span><text:span text:style-name="T28">x</text:span><text:span text:style-name="T3">i</text:span><text:span text:style-name="T25">m</text:span><text:span text:style-name="T3">os pa</text:span><text:span text:style-name="T28">r</text:span><text:span text:style-name="T3">a</text:span><text:span text:style-name="T11"> </text:span><text:span text:style-name="T28">c</text:span><text:span text:style-name="T3">o</text:span><text:span text:style-name="T14">n</text:span><text:span text:style-name="T28">c</text:span><text:span text:style-name="T3">lu</text:span><text:span text:style-name="T28">s</text:span><text:span text:style-name="T3">ão da i</text:span><text:span text:style-name="T25">m</text:span><text:span text:style-name="T3">planta</text:span><text:span text:style-name="T28">ç</text:span><text:span text:style-name="T3">ão</text:span><text:span text:style-name="T52"> </text:span><text:span text:style-name="T14">d</text:span><text:span text:style-name="T3">e</text:span><text:span text:style-name="T36"> </text:span><text:span text:style-name="T3">to</text:span><text:span text:style-name="T14">d</text:span><text:span text:style-name="T3">a</text:span><text:span text:style-name="T39"> </text:span><text:span text:style-name="T3">a</text:span><text:span text:style-name="T66"> </text:span><text:span text:style-name="T3">S</text:span><text:span text:style-name="T23">O</text:span><text:span text:style-name="T3">LUÇÃO</text:span><text:span text:style-name="T50"> </text:span><text:span text:style-name="T3">no</text:span><text:span text:style-name="T36"> </text:span><text:span text:style-name="T3">a</text:span><text:span text:style-name="T25">m</text:span><text:span text:style-name="T3">bie</text:span><text:span text:style-name="T14">n</text:span><text:span text:style-name="T3">te</text:span><text:span text:style-name="T50"> </text:span><text:span text:style-name="T3">de</text:span><text:span text:style-name="T36"> </text:span><text:span text:style-name="T14">p</text:span><text:span text:style-name="T28">r</text:span><text:span text:style-name="T3">odu</text:span><text:span text:style-name="T28">ç</text:span><text:span text:style-name="T3">ão</text:span><text:span text:style-name="T50"> </text:span><text:span text:style-name="T14">d</text:span><text:span text:style-name="T3">o</text:span><text:span text:style-name="T36"> </text:span><text:span text:style-name="T3">B</text:span><text:span text:style-name="T11">N</text:span><text:span text:style-name="T3">B,</text:span><text:span text:style-name="T72"> </text:span><text:span text:style-name="T3">que</text:span><text:span text:style-name="T39"> </text:span><text:span text:style-name="T14">d</text:span><text:span text:style-name="T3">e</text:span><text:span text:style-name="T28">v</text:span><text:span text:style-name="T3">e</text:span><text:span text:style-name="T28">r</text:span><text:span text:style-name="T3">ão</text:span><text:span text:style-name="T37"> </text:span><text:span text:style-name="T28">s</text:span><text:span text:style-name="T3">er ob</text:span><text:span text:style-name="T28">s</text:span><text:span text:style-name="T3">e</text:span><text:span text:style-name="T28">r</text:span><text:span text:style-name="T3">v</text:span><text:span text:style-name="T14">a</text:span><text:span text:style-name="T3">dos</text:span><text:span text:style-name="T25"> </text:span><text:span text:style-name="T3">p</text:span><text:span text:style-name="T14">e</text:span><text:span text:style-name="T3">la</text:span><text:span text:style-name="T33"> </text:span><text:span text:style-name="T3">C</text:span><text:span text:style-name="T28">O</text:span><text:span text:style-name="T3">N</text:span><text:span text:style-name="T11">T</text:span><text:span text:style-name="T3">RA</text:span><text:span text:style-name="T11">T</text:span><text:span text:style-name="T3">ADA </text:span><text:span text:style-name="T14">q</text:span><text:span text:style-name="T3">ua</text:span><text:span text:style-name="T14">n</text:span><text:span text:style-name="T3">do</text:span><text:span text:style-name="T48"> </text:span><text:span text:style-name="T14">d</text:span><text:span text:style-name="T3">a</text:span><text:span text:style-name="T46"> </text:span><text:span text:style-name="T3">el</text:span><text:span text:style-name="T14">a</text:span><text:span text:style-name="T3">bo</text:span><text:span text:style-name="T28">r</text:span><text:span text:style-name="T3">a</text:span><text:span text:style-name="T28">ç</text:span><text:span text:style-name="T3">ão</text:span><text:span text:style-name="T19"> </text:span><text:span text:style-name="T3">do</text:span><text:span text:style-name="T46"> </text:span><text:span text:style-name="T14">p</text:span><text:span text:style-name="T3">la</text:span><text:span text:style-name="T14">n</text:span><text:span text:style-name="T3">e</text:span><text:span text:style-name="T28">j</text:span><text:span text:style-name="T14">a</text:span><text:span text:style-name="T25">m</text:span><text:span text:style-name="T3">ento</text:span><text:span text:style-name="T14"> </text:span><text:span text:style-name="T3">da i</text:span><text:span text:style-name="T25">m</text:span><text:span text:style-name="T3">ple</text:span><text:span text:style-name="T25">m</text:span><text:span text:style-name="T3">enta</text:span><text:span text:style-name="T28">ç</text:span><text:span text:style-name="T3">ão e </text:span><text:span text:style-name="T14">q</text:span><text:span text:style-name="T3">ue </text:span><text:span text:style-name="T14">n</text:span><text:span text:style-name="T3">ão de</text:span><text:span text:style-name="T28">v</text:span><text:span text:style-name="T3">e</text:span><text:span text:style-name="T28">r</text:span><text:span text:style-name="T3">á </text:span><text:span text:style-name="T14">u</text:span><text:span text:style-name="T3">lt</text:span><text:span text:style-name="T28">r</text:span><text:span text:style-name="T3">a</text:span><text:span text:style-name="T14">p</text:span><text:span text:style-name="T3">a</text:span><text:span text:style-name="T28">ss</text:span><text:span text:style-name="T3">ar 24 </text:span><text:span text:style-name="T25">m</text:span><text:span text:style-name="T3">e</text:span><text:span text:style-name="T28">s</text:span><text:span text:style-name="T3">es após a</text:span><text:span text:style-name="T28">ssi</text:span><text:span text:style-name="T3">natu</text:span><text:span text:style-name="T11">r</text:span><text:span text:style-name="T3">a do Co</text:span><text:span text:style-name="T14">nt</text:span><text:span text:style-name="T28">r</text:span><text:span text:style-name="T3">ato.</text:span></text:p>
        <text:p text:style-name="P23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1"/>
              <text:p text:style-name="P24"><text:span text:style-name="T1">E</text:span><text:span text:style-name="T26">t</text:span><text:span text:style-name="T1">a</text:span><text:span text:style-name="T26">p</text:span><text:span text:style-name="T1">a</text:span></text:p>
            </table:table-cell>
            <table:table-cell table:style-name="Table1.A1" office:value-type="string">
              <text:p text:style-name="P1"/>
              <text:p text:style-name="P25"><text:span text:style-name="T1">Des</text:span><text:span text:style-name="T12">c</text:span><text:span text:style-name="T1">ri</text:span><text:span text:style-name="T12">ç</text:span><text:span text:style-name="T1">ão</text:span></text:p>
            </table:table-cell>
            <table:table-cell table:style-name="Table1.A1" office:value-type="string">
              <text:p text:style-name="P26"><text:span text:style-name="T2">E</text:span><text:span text:style-name="T27">t</text:span><text:span text:style-name="T2">a</text:span><text:span text:style-name="T27">p</text:span><text:span text:style-name="T2">a</text:span></text:p>
              <text:p text:style-name="P28"><text:span text:style-name="T2">A</text:span><text:span text:style-name="T9">n</text:span><text:span text:style-name="T27">t</text:span><text:span text:style-name="T13">e</text:span><text:span text:style-name="T2">ri</text:span><text:span text:style-name="T27">o</text:span><text:span text:style-name="T2">r</text:span></text:p>
            </table:table-cell>
            <table:table-cell table:style-name="Table1.A1" office:value-type="string">
              <text:p text:style-name="P1"/>
              <text:p text:style-name="P30"><text:span text:style-name="T2">Pra</text:span><text:span text:style-name="T27">z</text:span><text:span text:style-name="T2">o</text:span></text:p>
            </table:table-cell>
          </table:table-row>
          <table:table-row table:style-name="Table1.2">
            <table:table-cell table:style-name="Table1.A2" office:value-type="string">
              <text:p text:style-name="P31"><text:span text:style-name="T4">1</text:span></text:p>
            </table:table-cell>
            <table:table-cell table:style-name="Table1.B2" office:value-type="string">
              <text:p text:style-name="P33"><text:span text:style-name="T3">A</text:span><text:span text:style-name="T28">ss</text:span><text:span text:style-name="T3">ina</text:span><text:span text:style-name="T14">t</text:span><text:span text:style-name="T3">u</text:span><text:span text:style-name="T28">r</text:span><text:span text:style-name="T3">a </text:span><text:span text:style-name="T14">d</text:span><text:span text:style-name="T3">o </text:span><text:span text:style-name="T28">c</text:span><text:span text:style-name="T3">ont</text:span><text:span text:style-name="T28">r</text:span><text:span text:style-name="T14">a</text:span><text:span text:style-name="T3">to</text:span></text:p>
            </table:table-cell>
            <table:table-cell table:style-name="Table1.C2" office:value-type="string">
              <text:p text:style-name="P37"><text:span text:style-name="T4">-</text:span></text:p>
            </table:table-cell>
            <table:table-cell table:style-name="Table1.D2" office:value-type="string">
              <text:p text:style-name="P38"><text:span text:style-name="T4">-</text:span></text:p>
            </table:table-cell>
          </table:table-row>
          <table:table-row table:style-name="Table1.3">
            <table:table-cell table:style-name="Table1.A3" office:value-type="string">
              <text:p text:style-name="P39"/>
              <text:p text:style-name="P32"><text:span text:style-name="T4">2</text:span></text:p>
            </table:table-cell>
            <table:table-cell table:style-name="Table1.B3" office:value-type="string">
              <text:p text:style-name="P39"/>
              <text:p text:style-name="P34"><text:span text:style-name="T3">Reu</text:span><text:span text:style-name="T14">n</text:span><text:span text:style-name="T3">ião de A</text:span><text:span text:style-name="T14">b</text:span><text:span text:style-name="T3">e</text:span><text:span text:style-name="T28">r</text:span><text:span text:style-name="T3">tu</text:span><text:span text:style-name="T28">r</text:span><text:span text:style-name="T3">a</text:span></text:p>
            </table:table-cell>
            <table:table-cell table:style-name="Table1.C3" office:value-type="string">
              <text:p text:style-name="P39"/>
              <text:p text:style-name="P40"><text:span text:style-name="T4">1</text:span></text:p>
            </table:table-cell>
            <table:table-cell table:style-name="Table1.D3" office:value-type="string">
              <text:p text:style-name="P41"/>
              <text:p text:style-name="P43"><text:span text:style-name="T3">Em</text:span><text:span text:style-name="T23"> </text:span><text:span text:style-name="T3">até 15</text:span><text:span text:style-name="T14"> </text:span><text:span text:style-name="T3">dias </text:span><text:span text:style-name="T28">c</text:span><text:span text:style-name="T3">o</text:span><text:span text:style-name="T28">rri</text:span><text:span text:style-name="T3">dos </text:span><text:span text:style-name="T14">ap</text:span><text:span text:style-name="T3">ós a</text:span><text:span text:style-name="T28"> </text:span><text:span text:style-name="T3">a</text:span><text:span text:style-name="T28">ss</text:span><text:span text:style-name="T3">i</text:span><text:span text:style-name="T14">n</text:span><text:span text:style-name="T3">atu</text:span><text:span text:style-name="T28">r</text:span><text:span text:style-name="T3">a do </text:span><text:span text:style-name="T28">c</text:span><text:span text:style-name="T3">ont</text:span><text:span text:style-name="T28">r</text:span><text:span text:style-name="T14">a</text:span><text:span text:style-name="T3">to.</text:span></text:p>
            </table:table-cell>
          </table:table-row>
          <table:table-row table:style-name="Table1.4">
            <table:table-cell table:style-name="Table1.A4" office:value-type="string">
              <text:p text:style-name="P45"/>
              <text:p text:style-name="P32"><text:span text:style-name="T4">3</text:span></text:p>
            </table:table-cell>
            <table:table-cell table:style-name="Table1.B4" office:value-type="string">
              <text:p text:style-name="P45"/>
              <text:p text:style-name="P34"><text:span text:style-name="T3">Pl</text:span><text:span text:style-name="T14">a</text:span><text:span text:style-name="T3">ne</text:span><text:span text:style-name="T28">j</text:span><text:span text:style-name="T3">a</text:span><text:span text:style-name="T25">m</text:span><text:span text:style-name="T3">ento do P</text:span><text:span text:style-name="T28">r</text:span><text:span text:style-name="T3">o</text:span><text:span text:style-name="T28">j</text:span><text:span text:style-name="T3">e</text:span><text:span text:style-name="T14">t</text:span><text:span text:style-name="T3">o</text:span></text:p>
            </table:table-cell>
            <table:table-cell table:style-name="Table1.C4" office:value-type="string">
              <text:p text:style-name="P45"/>
              <text:p text:style-name="P40"><text:span text:style-name="T4">1</text:span></text:p>
            </table:table-cell>
            <table:table-cell table:style-name="Table1.D4" office:value-type="string">
              <text:p text:style-name="P46"><text:span text:style-name="T3">Em</text:span><text:span text:style-name="T23"> </text:span><text:span text:style-name="T3">até 60 dias </text:span><text:span text:style-name="T28">c</text:span><text:span text:style-name="T3">o</text:span><text:span text:style-name="T28">rr</text:span><text:span text:style-name="T3">idos </text:span><text:span text:style-name="T28">(</text:span><text:span text:style-name="T3">Deta</text:span><text:span text:style-name="T28">l</text:span><text:span text:style-name="T3">ha</text:span><text:span text:style-name="T25">m</text:span><text:span text:style-name="T3">ento no Ane</text:span><text:span text:style-name="T28">x</text:span><text:span text:style-name="T3">o</text:span><text:span text:style-name="T41"> </text:span><text:span text:style-name="T3">II</text:span><text:span text:style-name="T52"> </text:span><text:span text:style-name="T3">-</text:span><text:span text:style-name="T38"> </text:span><text:span text:style-name="T3">E</text:span><text:span text:style-name="T28">s</text:span><text:span text:style-name="T14">p</text:span><text:span text:style-name="T3">e</text:span><text:span text:style-name="T28">c</text:span><text:span text:style-name="T3">i</text:span><text:span text:style-name="T14">f</text:span><text:span text:style-name="T3">i</text:span><text:span text:style-name="T28">c</text:span><text:span text:style-name="T3">a</text:span><text:span text:style-name="T28">ç</text:span><text:span text:style-name="T3">ão</text:span><text:span text:style-name="T53"> </text:span><text:span text:style-name="T14">d</text:span><text:span text:style-name="T3">os</text:span><text:span text:style-name="T67"> </text:span><text:span text:style-name="T28">s</text:span><text:span text:style-name="T3">e</text:span><text:span text:style-name="T28">r</text:span><text:span text:style-name="T3">vi</text:span><text:span text:style-name="T28">ç</text:span><text:span text:style-name="T3">os</text:span><text:span text:style-name="T35"> </text:span><text:span text:style-name="T3">de i</text:span><text:span text:style-name="T25">m</text:span><text:span text:style-name="T3">ple</text:span><text:span text:style-name="T25">m</text:span><text:span text:style-name="T3">enta</text:span><text:span text:style-name="T28">ç</text:span><text:span text:style-name="T3">ão</text:span><text:span text:style-name="T28">)</text:span><text:span text:style-name="T3">.</text:span></text:p>
            </table:table-cell>
          </table:table-row>
          <table:table-row table:style-name="Table1.4">
            <table:table-cell table:style-name="Table1.A5" office:value-type="string">
              <text:p text:style-name="P45"/>
              <text:p text:style-name="P32"><text:span text:style-name="T4">4</text:span></text:p>
            </table:table-cell>
            <table:table-cell table:style-name="Table1.B5" office:value-type="string">
              <text:p text:style-name="P45"/>
              <text:p text:style-name="P34"><text:span text:style-name="T3">In</text:span><text:span text:style-name="T28">s</text:span><text:span text:style-name="T3">ta</text:span><text:span text:style-name="T28">l</text:span><text:span text:style-name="T3">a</text:span><text:span text:style-name="T28">ç</text:span><text:span text:style-name="T3">ão</text:span></text:p>
            </table:table-cell>
            <table:table-cell table:style-name="Table1.C5" office:value-type="string">
              <text:p text:style-name="P45"/>
              <text:p text:style-name="P40"><text:span text:style-name="T4">3</text:span></text:p>
            </table:table-cell>
            <table:table-cell table:style-name="Table1.D5" office:value-type="string">
              <text:p text:style-name="P46"><text:span text:style-name="T3">Em</text:span><text:span text:style-name="T48"> </text:span><text:span text:style-name="T3">até</text:span><text:span text:style-name="T14"> </text:span><text:span text:style-name="T3">90</text:span><text:span text:style-name="T19"> </text:span><text:span text:style-name="T3">dias</text:span><text:span text:style-name="T11"> </text:span><text:span text:style-name="T28">c</text:span><text:span text:style-name="T3">o</text:span><text:span text:style-name="T28">rri</text:span><text:span text:style-name="T3">dos </text:span><text:span text:style-name="T14">ap</text:span><text:span text:style-name="T3">ós</text:span><text:span text:style-name="T11"> </text:span><text:span text:style-name="T3">auto</text:span><text:span text:style-name="T11">r</text:span><text:span text:style-name="T28">i</text:span><text:span text:style-name="T3">za</text:span><text:span text:style-name="T28">ç</text:span><text:span text:style-name="T3">ão do</text:span><text:span text:style-name="T14"> </text:span><text:span text:style-name="T3">B</text:span><text:span text:style-name="T11">N</text:span><text:span text:style-name="T3">B </text:span><text:span text:style-name="T28">s</text:span><text:span text:style-name="T3">e</text:span><text:span text:style-name="T28">j</text:span><text:span text:style-name="T3">a no</text:span><text:span text:style-name="T14"> </text:span><text:span text:style-name="T3">a</text:span><text:span text:style-name="T25">m</text:span><text:span text:style-name="T3">biente </text:span><text:span text:style-name="T14">d</text:span><text:span text:style-name="T3">o</text:span><text:span text:style-name="T14"> </text:span><text:span text:style-name="T3">Ban</text:span><text:span text:style-name="T28">c</text:span><text:span text:style-name="T3">o </text:span><text:span text:style-name="T14">o</text:span><text:span text:style-name="T3">u</text:span><text:span text:style-name="T14"> </text:span><text:span text:style-name="T3">da C</text:span><text:span text:style-name="T28">O</text:span><text:span text:style-name="T3">N</text:span><text:span text:style-name="T11">T</text:span><text:span text:style-name="T3">RA</text:span><text:span text:style-name="T11">T</text:span><text:span text:style-name="T3">ADA.</text:span></text:p>
            </table:table-cell>
          </table:table-row>
          <table:table-row table:style-name="Table1.6">
            <table:table-cell table:style-name="Table1.A6" office:value-type="string">
              <text:p text:style-name="P18"/>
              <text:p text:style-name="P32"><text:span text:style-name="T4">5</text:span></text:p>
            </table:table-cell>
            <table:table-cell table:style-name="Table1.B6" office:value-type="string">
              <text:p text:style-name="P35"><text:span text:style-name="T3">E</text:span><text:span text:style-name="T28">x</text:span><text:span text:style-name="T3">e</text:span><text:span text:style-name="T28">c</text:span><text:span text:style-name="T3">u</text:span><text:span text:style-name="T28">ç</text:span><text:span text:style-name="T3">ão </text:span><text:span text:style-name="T14"><text:s/>d</text:span><text:span text:style-name="T3">os </text:span><text:span text:style-name="T32"><text:s/></text:span><text:span text:style-name="T3">Ci</text:span><text:span text:style-name="T23">c</text:span><text:span text:style-name="T3">los </text:span><text:span text:style-name="T48"><text:s/></text:span><text:span text:style-name="T3">de</text:span></text:p>
              <text:p text:style-name="P34"><text:span text:style-name="T3">I</text:span><text:span text:style-name="T25">m</text:span><text:span text:style-name="T3">ple</text:span><text:span text:style-name="T25">m</text:span><text:span text:style-name="T3">enta</text:span><text:span text:style-name="T28">ç</text:span><text:span text:style-name="T3">ão</text:span></text:p>
            </table:table-cell>
            <table:table-cell table:style-name="Table1.C6" office:value-type="string">
              <text:p text:style-name="P18"/>
              <text:p text:style-name="P40"><text:span text:style-name="T4">4</text:span></text:p>
            </table:table-cell>
            <table:table-cell table:style-name="Table1.D6" office:value-type="string">
              <text:p text:style-name="P47"><text:span text:style-name="T3">Em </text:span><text:span text:style-name="T73"><text:s/></text:span><text:span text:style-name="T28">c</text:span><text:span text:style-name="T3">on</text:span><text:span text:style-name="T14">f</text:span><text:span text:style-name="T3">or</text:span><text:span text:style-name="T25">m</text:span><text:span text:style-name="T3">idade </text:span><text:span text:style-name="T74"><text:s/></text:span><text:span text:style-name="T28">c</text:span><text:span text:style-name="T3">o</text:span><text:span text:style-name="T25">m</text:span><text:span text:style-name="T3">o </text:span><text:span text:style-name="T75"><text:s/></text:span><text:span text:style-name="T6">Roa</text:span><text:span text:style-name="T16">d</text:span><text:span text:style-name="T6">map </text:span><text:span text:style-name="T76"><text:s/></text:span><text:span text:style-name="T3">de</text:span></text:p>
              <text:p text:style-name="P48"><text:span text:style-name="T3">Ent</text:span><text:span text:style-name="T28">r</text:span><text:span text:style-name="T14">e</text:span><text:span text:style-name="T3">ga</text:span><text:span text:style-name="T28">s</text:span><text:span text:style-name="T3">.</text:span></text:p>
            </table:table-cell>
          </table:table-row>
        </table:table>
        <text:p text:style-name="P49"/>
        <text:p text:style-name="P14"/>
        <text:p text:style-name="P52"><draw:g text:anchor-type="char" draw:z-index="3" draw:style-name="gr2"><draw:line draw:style-name="gr3" draw:text-style-name="P62" svg:x1="1.1811in" svg:y1="-0.011in" svg:x2="3.1811in" svg:y2="-0.011in"><text:p/></draw:line></draw:g><text:span text:style-name="T86">1</text:span><text:span text:style-name="T87"> </text:span><text:span text:style-name="T88">O</text:span><text:span text:style-name="T90">n</text:span><text:span text:style-name="T88">-Premise</text:span><text:span text:style-name="T89">: m</text:span><text:span text:style-name="T91">od</text:span><text:span text:style-name="T89">elo </text:span><text:span text:style-name="T91">n</text:span><text:span text:style-name="T89">o q</text:span><text:span text:style-name="T91">u</text:span><text:span text:style-name="T89">al o s</text:span><text:span text:style-name="T91">o</text:span><text:span text:style-name="T89">ftware é i</text:span><text:span text:style-name="T91">n</text:span><text:span text:style-name="T89">stala</text:span><text:span text:style-name="T91">d</text:span><text:span text:style-name="T89">o l</text:span><text:span text:style-name="T91">o</text:span><text:span text:style-name="T89">calme</text:span><text:span text:style-name="T91">n</text:span><text:span text:style-name="T89">te </text:span><text:span text:style-name="T91">n</text:span><text:span text:style-name="T89">o am</text:span><text:span text:style-name="T91">b</text:span><text:span text:style-name="T89">ie</text:span><text:span text:style-name="T91">n</text:span><text:span text:style-name="T89">te </text:span><text:span text:style-name="T91">d</text:span><text:span text:style-name="T89">a </text:span><text:span text:style-name="T92">e</text:span><text:span text:style-name="T89">m</text:span><text:span text:style-name="T91">p</text:span><text:span text:style-name="T89">resa c</text:span><text:span text:style-name="T91">on</text:span><text:span text:style-name="T89">trata</text:span><text:span text:style-name="T91">n</text:span><text:span text:style-name="T89">te </text:span><text:span text:style-name="T91">d</text:span><text:span text:style-name="T89">a s</text:span><text:span text:style-name="T91">o</text:span><text:span text:style-name="T89">l</text:span><text:span text:style-name="T91">u</text:span><text:span text:style-name="T89">ção, ou seja, a im</text:span><text:span text:style-name="T91">p</text:span><text:span text:style-name="T89">la</text:span><text:span text:style-name="T91">n</text:span><text:span text:style-name="T89">tação vai re</text:span><text:span text:style-name="T91">qu</text:span><text:span text:style-name="T89">er a i</text:span><text:span text:style-name="T91">n</text:span><text:span text:style-name="T89">stalação </text:span><text:span text:style-name="T91">d</text:span><text:span text:style-name="T89">o </text:span><text:span text:style-name="T91">p</text:span><text:span text:style-name="T89">r</text:span><text:span text:style-name="T91">o</text:span><text:span text:style-name="T89">grama </text:span><text:span text:style-name="T92">e</text:span><text:span text:style-name="T89">m se</text:span><text:span text:style-name="T91">u</text:span><text:span text:style-name="T89">s se</text:span><text:span text:style-name="T92">r</text:span><text:span text:style-name="T89">vi</text:span><text:span text:style-name="T91">do</text:span><text:span text:style-name="T89">res/c</text:span><text:span text:style-name="T91">o</text:span><text:span text:style-name="T89">m</text:span><text:span text:style-name="T91">pu</text:span><text:span text:style-name="T89">ta</text:span><text:span text:style-name="T91">do</text:span><text:span text:style-name="T89">res.</text:span></text:p>
      </text:section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/>
            <text:p text:style-name="P24"><text:span text:style-name="T1">E</text:span><text:span text:style-name="T26">t</text:span><text:span text:style-name="T1">a</text:span><text:span text:style-name="T26">p</text:span><text:span text:style-name="T1">a</text:span></text:p>
          </table:table-cell>
          <table:table-cell table:style-name="Table2.A1" office:value-type="string">
            <text:p text:style-name="P6"/>
            <text:p text:style-name="P25"><text:span text:style-name="T1">Des</text:span><text:span text:style-name="T12">c</text:span><text:span text:style-name="T1">ri</text:span><text:span text:style-name="T12">ç</text:span><text:span text:style-name="T1">ão</text:span></text:p>
          </table:table-cell>
          <table:table-cell table:style-name="Table2.A1" office:value-type="string">
            <text:p text:style-name="P27"><text:span text:style-name="T2">E</text:span><text:span text:style-name="T27">t</text:span><text:span text:style-name="T2">a</text:span><text:span text:style-name="T27">p</text:span><text:span text:style-name="T2">a</text:span></text:p>
            <text:p text:style-name="P29"><text:span text:style-name="T2">A</text:span><text:span text:style-name="T9">n</text:span><text:span text:style-name="T27">t</text:span><text:span text:style-name="T13">e</text:span><text:span text:style-name="T2">ri</text:span><text:span text:style-name="T27">o</text:span><text:span text:style-name="T2">r</text:span></text:p>
          </table:table-cell>
          <table:table-cell table:style-name="Table2.A1" office:value-type="string">
            <text:p text:style-name="P6"/>
            <text:p text:style-name="P53"><text:span text:style-name="T2">Pra</text:span><text:span text:style-name="T27">z</text:span><text:span text:style-name="T2">o</text:span></text:p>
          </table:table-cell>
        </table:table-row>
        <table:table-row table:style-name="Table2.2">
          <table:table-cell table:style-name="Table2.A2" office:value-type="string">
            <text:p text:style-name="P14"/>
            <text:p text:style-name="P54"/>
            <text:p text:style-name="P32"><text:span text:style-name="T4">6</text:span></text:p>
          </table:table-cell>
          <table:table-cell table:style-name="Table2.B2" office:value-type="string">
            <text:p text:style-name="P14"/>
            <text:p text:style-name="P54"/>
            <text:p text:style-name="P34"><text:span text:style-name="T28">O</text:span><text:span text:style-name="T3">pe</text:span><text:span text:style-name="T28">r</text:span><text:span text:style-name="T3">a</text:span><text:span text:style-name="T28">ç</text:span><text:span text:style-name="T3">ão A</text:span><text:span text:style-name="T28">ss</text:span><text:span text:style-name="T3">i</text:span><text:span text:style-name="T28">s</text:span><text:span text:style-name="T3">ti</text:span><text:span text:style-name="T14">d</text:span><text:span text:style-name="T3">a</text:span></text:p>
          </table:table-cell>
          <table:table-cell table:style-name="Table2.C2" office:value-type="string">
            <text:p text:style-name="P14"/>
            <text:p text:style-name="P54"/>
            <text:p text:style-name="P40"><text:span text:style-name="T4">5</text:span></text:p>
          </table:table-cell>
          <table:table-cell table:style-name="Table2.D2" office:value-type="string">
            <text:p text:style-name="P55"><text:span text:style-name="T3">30</text:span><text:span text:style-name="T19"> </text:span><text:span text:style-name="T3">a</text:span><text:span text:style-name="T32"> </text:span><text:span text:style-name="T14">6</text:span><text:span text:style-name="T3">0</text:span><text:span text:style-name="T19"> </text:span><text:span text:style-name="T14">d</text:span><text:span text:style-name="T3">ias</text:span><text:span text:style-name="T19"> </text:span><text:span text:style-name="T28">c</text:span><text:span text:style-name="T3">o</text:span><text:span text:style-name="T28">rri</text:span><text:span text:style-name="T3">do</text:span><text:span text:style-name="T28">s</text:span><text:span text:style-name="T3">,</text:span><text:span text:style-name="T28"> c</text:span><text:span text:style-name="T14">o</text:span><text:span text:style-name="T3">n</text:span><text:span text:style-name="T14">f</text:span><text:span text:style-name="T3">or</text:span><text:span text:style-name="T25">m</text:span><text:span text:style-name="T3">e o</text:span><text:span text:style-name="T48"> </text:span><text:span text:style-name="T28">c</text:span><text:span text:style-name="T3">a</text:span><text:span text:style-name="T28">s</text:span><text:span text:style-name="T3">o </text:span><text:span text:style-name="T28">(</text:span><text:span text:style-name="T3">Deta</text:span><text:span text:style-name="T28">l</text:span><text:span text:style-name="T3">ha</text:span><text:span text:style-name="T25">m</text:span><text:span text:style-name="T3">ento <text:s/>no </text:span><text:span text:style-name="T58"><text:s/></text:span><text:span text:style-name="T14">A</text:span><text:span text:style-name="T3">ne</text:span><text:span text:style-name="T28">x</text:span><text:span text:style-name="T3">o </text:span><text:span text:style-name="T48"><text:s/></text:span><text:span text:style-name="T3">II </text:span><text:span text:style-name="T46"><text:s/></text:span><text:span text:style-name="T3">- E</text:span><text:span text:style-name="T28">s</text:span><text:span text:style-name="T3">pe</text:span><text:span text:style-name="T28">c</text:span><text:span text:style-name="T3">i</text:span><text:span text:style-name="T14">f</text:span><text:span text:style-name="T3">i</text:span><text:span text:style-name="T28">c</text:span><text:span text:style-name="T3">a</text:span><text:span text:style-name="T28">ç</text:span><text:span text:style-name="T3">ão dos</text:span><text:span text:style-name="T33"> </text:span><text:span text:style-name="T28">s</text:span><text:span text:style-name="T3">e</text:span><text:span text:style-name="T28">r</text:span><text:span text:style-name="T3">vi</text:span><text:span text:style-name="T28">ç</text:span><text:span text:style-name="T3">os</text:span><text:span text:style-name="T23"> </text:span><text:span text:style-name="T14">d</text:span><text:span text:style-name="T3">e i</text:span><text:span text:style-name="T25">m</text:span><text:span text:style-name="T3">ple</text:span><text:span text:style-name="T25">m</text:span><text:span text:style-name="T3">enta</text:span><text:span text:style-name="T28">ç</text:span><text:span text:style-name="T3">ão</text:span><text:span text:style-name="T28">)</text:span><text:span text:style-name="T3">.</text:span></text:p>
          </table:table-cell>
        </table:table-row>
        <table:table-row table:style-name="Table2.3">
          <table:table-cell table:style-name="Table2.A3" office:value-type="string">
            <text:p text:style-name="P18"/>
            <text:p text:style-name="P32"><text:span text:style-name="T4">7</text:span></text:p>
          </table:table-cell>
          <table:table-cell table:style-name="Table2.B3" office:value-type="string">
            <text:p text:style-name="P36"><text:span text:style-name="T11">T</text:span><text:span text:style-name="T3">er</text:span><text:span text:style-name="T25">m</text:span><text:span text:style-name="T3">o<text:tab/>de<text:tab/>A</text:span><text:span text:style-name="T28">c</text:span><text:span text:style-name="T3">eita</text:span><text:span text:style-name="T28">ç</text:span><text:span text:style-name="T3">ão</text:span></text:p>
            <text:p text:style-name="P34"><text:span text:style-name="T3">De</text:span><text:span text:style-name="T14">f</text:span><text:span text:style-name="T3">ini</text:span><text:span text:style-name="T14">t</text:span><text:span text:style-name="T3">i</text:span><text:span text:style-name="T28">v</text:span><text:span text:style-name="T3">a </text:span><text:span text:style-name="T14">d</text:span><text:span text:style-name="T3">o Ci</text:span><text:span text:style-name="T23">c</text:span><text:span text:style-name="T3">lo </text:span><text:span text:style-name="T28">(</text:span><text:span text:style-name="T11">T</text:span><text:span text:style-name="T3">ADC)</text:span></text:p>
          </table:table-cell>
          <table:table-cell table:style-name="Table2.C3" office:value-type="string">
            <text:p text:style-name="P18"/>
            <text:p text:style-name="P40"><text:span text:style-name="T4">6</text:span></text:p>
          </table:table-cell>
          <table:table-cell table:style-name="Table2.D3" office:value-type="string">
            <text:p text:style-name="P44"><text:span text:style-name="T3">Após</text:span><text:span text:style-name="T55"> </text:span><text:span text:style-name="T3">a</text:span><text:span text:style-name="T56"> </text:span><text:span text:style-name="T28">c</text:span><text:span text:style-name="T14">o</text:span><text:span text:style-name="T3">n</text:span><text:span text:style-name="T28">c</text:span><text:span text:style-name="T3">lu</text:span><text:span text:style-name="T28">s</text:span><text:span text:style-name="T14">ã</text:span><text:span text:style-name="T3">o</text:span><text:span text:style-name="T46"> </text:span><text:span text:style-name="T3">da</text:span><text:span text:style-name="T54"> </text:span><text:span text:style-name="T23">O</text:span><text:span text:style-name="T3">pe</text:span><text:span text:style-name="T11">r</text:span><text:span text:style-name="T3">a</text:span><text:span text:style-name="T28">ç</text:span><text:span text:style-name="T3">ão</text:span><text:span text:style-name="T46"> </text:span><text:span text:style-name="T3">A</text:span><text:span text:style-name="T28">ss</text:span><text:span text:style-name="T3">i</text:span><text:span text:style-name="T28">s</text:span><text:span text:style-name="T14">t</text:span><text:span text:style-name="T3">ida do </text:span><text:span text:style-name="T11">C</text:span><text:span text:style-name="T3">i</text:span><text:span text:style-name="T28">c</text:span><text:span text:style-name="T3">lo de I</text:span><text:span text:style-name="T25">m</text:span><text:span text:style-name="T3">ple</text:span><text:span text:style-name="T25">m</text:span><text:span text:style-name="T3">enta</text:span><text:span text:style-name="T28">ç</text:span><text:span text:style-name="T3">ão</text:span></text:p>
          </table:table-cell>
        </table:table-row>
        <table:table-row table:style-name="Table2.4">
          <table:table-cell table:style-name="Table2.A4" office:value-type="string">
            <text:p text:style-name="P5"/>
            <text:p text:style-name="P14"/>
            <text:p text:style-name="P32"><text:span text:style-name="T4">8</text:span></text:p>
          </table:table-cell>
          <table:table-cell table:style-name="Table2.B4" office:value-type="string">
            <text:p text:style-name="P56"><text:span text:style-name="T11">T</text:span><text:span text:style-name="T3">er</text:span><text:span text:style-name="T25">m</text:span><text:span text:style-name="T3">o de</text:span><text:span text:style-name="T23"> </text:span><text:span text:style-name="T3">A</text:span><text:span text:style-name="T28">c</text:span><text:span text:style-name="T3">eita</text:span><text:span text:style-name="T28">ç</text:span><text:span text:style-name="T3">ão De</text:span><text:span text:style-name="T14">f</text:span><text:span text:style-name="T3">ini</text:span><text:span text:style-name="T14">t</text:span><text:span text:style-name="T3">i</text:span><text:span text:style-name="T28">v</text:span><text:span text:style-name="T3">a </text:span><text:span text:style-name="T14">d</text:span><text:span text:style-name="T3">a</text:span><text:span text:style-name="T19"> </text:span><text:span text:style-name="T3">S</text:span><text:span text:style-name="T23">O</text:span><text:span text:style-name="T3">LU</text:span><text:span text:style-name="T11">Ç</text:span><text:span text:style-name="T3">ÃO </text:span><text:span text:style-name="T28">(</text:span><text:span text:style-name="T11">T</text:span><text:span text:style-name="T3">ADS)</text:span></text:p>
          </table:table-cell>
          <table:table-cell table:style-name="Table2.C4" office:value-type="string">
            <text:p text:style-name="P5"/>
            <text:p text:style-name="P14"/>
            <text:p text:style-name="P40"><text:span text:style-name="T4">7</text:span></text:p>
          </table:table-cell>
          <table:table-cell table:style-name="Table2.D4" office:value-type="string">
            <text:p text:style-name="P42"/>
            <text:p text:style-name="P43"><text:span text:style-name="T3">Após</text:span><text:span text:style-name="T55"> </text:span><text:span text:style-name="T3">a</text:span><text:span text:style-name="T56"> </text:span><text:span text:style-name="T28">c</text:span><text:span text:style-name="T14">o</text:span><text:span text:style-name="T3">n</text:span><text:span text:style-name="T28">c</text:span><text:span text:style-name="T3">lu</text:span><text:span text:style-name="T28">s</text:span><text:span text:style-name="T14">ã</text:span><text:span text:style-name="T3">o</text:span><text:span text:style-name="T46"> </text:span><text:span text:style-name="T3">da</text:span><text:span text:style-name="T54"> </text:span><text:span text:style-name="T23">O</text:span><text:span text:style-name="T3">pe</text:span><text:span text:style-name="T11">r</text:span><text:span text:style-name="T3">a</text:span><text:span text:style-name="T28">ç</text:span><text:span text:style-name="T3">ão</text:span><text:span text:style-name="T46"> </text:span><text:span text:style-name="T3">A</text:span><text:span text:style-name="T28">ss</text:span><text:span text:style-name="T3">i</text:span><text:span text:style-name="T28">s</text:span><text:span text:style-name="T14">t</text:span><text:span text:style-name="T3">ida de t</text:span><text:span text:style-name="T14">o</text:span><text:span text:style-name="T3">dos os </text:span><text:span text:style-name="T11">C</text:span><text:span text:style-name="T3">i</text:span><text:span text:style-name="T28">c</text:span><text:span text:style-name="T3">los </text:span><text:span text:style-name="T14">d</text:span><text:span text:style-name="T3">e I</text:span><text:span text:style-name="T25">m</text:span><text:span text:style-name="T3">ple</text:span><text:span text:style-name="T25">m</text:span><text:span text:style-name="T3">enta</text:span><text:span text:style-name="T28">ç</text:span><text:span text:style-name="T3">ão.</text:span></text:p>
          </table:table-cell>
        </table:table-row>
      </table:table>
      <text:p text:style-name="P50"/>
      <text:p text:style-name="P57"><text:span text:style-name="T3">7.1.</text:span><text:span text:style-name="T77"> </text:span><text:span text:style-name="T3">Na</text:span><text:span text:style-name="T63"> </text:span><text:span text:style-name="T3">et</text:span><text:span text:style-name="T14">a</text:span><text:span text:style-name="T3">pa</text:span><text:span text:style-name="T36"> </text:span><text:span text:style-name="T3">de</text:span><text:span text:style-name="T59"> </text:span><text:span text:style-name="T3">Re</text:span><text:span text:style-name="T14">u</text:span><text:span text:style-name="T3">ni</text:span><text:span text:style-name="T14">ã</text:span><text:span text:style-name="T3">o</text:span><text:span text:style-name="T70"> </text:span><text:span text:style-name="T3">de</text:span><text:span text:style-name="T59"> </text:span><text:span text:style-name="T3">Abe</text:span><text:span text:style-name="T28">r</text:span><text:span text:style-name="T14">t</text:span><text:span text:style-name="T3">u</text:span><text:span text:style-name="T28">r</text:span><text:span text:style-name="T3">a</text:span><text:span text:style-name="T70"> </text:span><text:span text:style-name="T3">d</text:span><text:span text:style-name="T14">e</text:span><text:span text:style-name="T3">ve</text:span><text:span text:style-name="T28">r</text:span><text:span text:style-name="T3">á</text:span><text:span text:style-name="T72"> </text:span><text:span text:style-name="T28">s</text:span><text:span text:style-name="T3">er</text:span><text:span text:style-name="T61"> </text:span><text:span text:style-name="T3">e</text:span><text:span text:style-name="T28">s</text:span><text:span text:style-name="T3">t</text:span><text:span text:style-name="T14">ab</text:span><text:span text:style-name="T3">ele</text:span><text:span text:style-name="T28">ci</text:span><text:span text:style-name="T3">do</text:span><text:span text:style-name="T40"> </text:span><text:span text:style-name="T3">o</text:span><text:span text:style-name="T14">f</text:span><text:span text:style-name="T3">i</text:span><text:span text:style-name="T28">c</text:span><text:span text:style-name="T3">i</text:span><text:span text:style-name="T14">a</text:span><text:span text:style-name="T3">l</text:span><text:span text:style-name="T25">m</text:span><text:span text:style-name="T3">ente</text:span><text:span text:style-name="T50"> </text:span><text:span text:style-name="T3">o</text:span><text:span text:style-name="T61"> </text:span><text:span text:style-name="T28">i</text:span><text:span text:style-name="T3">ní</text:span><text:span text:style-name="T28">ci</text:span><text:span text:style-name="T3">o</text:span><text:span text:style-name="T36"> </text:span><text:span text:style-name="T3">do</text:span></text:p>
      <text:p text:style-name="P58"><text:span text:style-name="T3">P</text:span><text:span text:style-name="T28">r</text:span><text:span text:style-name="T3">o</text:span><text:span text:style-name="T28">j</text:span><text:span text:style-name="T3">eto e ap</text:span><text:span text:style-name="T11">r</text:span><text:span text:style-name="T3">e</text:span><text:span text:style-name="T28">s</text:span><text:span text:style-name="T3">ent</text:span><text:span text:style-name="T14">a</text:span><text:span text:style-name="T3">da a e</text:span><text:span text:style-name="T14">q</text:span><text:span text:style-name="T3">ui</text:span><text:span text:style-name="T14">p</text:span><text:span text:style-name="T3">e e</text:span><text:span text:style-name="T28"> </text:span><text:span text:style-name="T3">ag</text:span><text:span text:style-name="T14">e</text:span><text:span text:style-name="T3">nda i</text:span><text:span text:style-name="T14">n</text:span><text:span text:style-name="T3">i</text:span><text:span text:style-name="T28">c</text:span><text:span text:style-name="T3">i</text:span><text:span text:style-name="T14">a</text:span><text:span text:style-name="T3">l </text:span><text:span text:style-name="T14">d</text:span><text:span text:style-name="T3">e t</text:span><text:span text:style-name="T28">r</text:span><text:span text:style-name="T14">a</text:span><text:span text:style-name="T3">ba</text:span><text:span text:style-name="T28">l</text:span><text:span text:style-name="T3">ho.</text:span></text:p>
      <text:p text:style-name="P13"/>
      <text:p text:style-name="P57"><text:span text:style-name="T3">7.2.</text:span><text:span text:style-name="T77"> </text:span><text:span text:style-name="T3">O</text:span><text:span text:style-name="T58"> </text:span><text:span text:style-name="T11">T</text:span><text:span text:style-name="T3">er</text:span><text:span text:style-name="T25">m</text:span><text:span text:style-name="T3">o</text:span><text:span text:style-name="T25"> </text:span><text:span text:style-name="T3">de</text:span><text:span text:style-name="T32"> </text:span><text:span text:style-name="T3">A</text:span><text:span text:style-name="T28">c</text:span><text:span text:style-name="T14">e</text:span><text:span text:style-name="T3">ita</text:span><text:span text:style-name="T28">ç</text:span><text:span text:style-name="T3">ão</text:span><text:span text:style-name="T25"> </text:span><text:span text:style-name="T3">De</text:span><text:span text:style-name="T25">f</text:span><text:span text:style-name="T3">in</text:span><text:span text:style-name="T28">i</text:span><text:span text:style-name="T3">t</text:span><text:span text:style-name="T28">i</text:span><text:span text:style-name="T3">va</text:span><text:span text:style-name="T19"> </text:span><text:span text:style-name="T3">do</text:span><text:span text:style-name="T46"> </text:span><text:span text:style-name="T3">Ci</text:span><text:span text:style-name="T28">cl</text:span><text:span text:style-name="T3">o</text:span><text:span text:style-name="T48"> </text:span><text:span text:style-name="T28">(</text:span><text:span text:style-name="T11">T</text:span><text:span text:style-name="T3">ADC)</text:span><text:span text:style-name="T19"> </text:span><text:span text:style-name="T28">s</text:span><text:span text:style-name="T3">e</text:span><text:span text:style-name="T11">r</text:span><text:span text:style-name="T3">á</text:span><text:span text:style-name="T48"> </text:span><text:span text:style-name="T3">e</text:span><text:span text:style-name="T25">m</text:span><text:span text:style-name="T3">itido</text:span><text:span text:style-name="T34"> </text:span><text:span text:style-name="T3">p</text:span><text:span text:style-name="T14">e</text:span><text:span text:style-name="T3">lo</text:span><text:span text:style-name="T33"> </text:span><text:span text:style-name="T3">B</text:span><text:span text:style-name="T11">N</text:span><text:span text:style-name="T3">B</text:span><text:span text:style-name="T32"> </text:span><text:span text:style-name="T3">e</text:span><text:span text:style-name="T71"> </text:span><text:span text:style-name="T3">auto</text:span><text:span text:style-name="T11">r</text:span><text:span text:style-name="T28">i</text:span><text:span text:style-name="T3">za</text:span><text:span text:style-name="T23"> </text:span><text:span text:style-name="T3">a</text:span></text:p>
      <text:p text:style-name="P58"><text:span text:style-name="T3">C</text:span><text:span text:style-name="T28">O</text:span><text:span text:style-name="T3">N</text:span><text:span text:style-name="T11">T</text:span><text:span text:style-name="T3">RA</text:span><text:span text:style-name="T11">T</text:span><text:span text:style-name="T3">ADA a </text:span><text:span text:style-name="T14">f</text:span><text:span text:style-name="T3">atu</text:span><text:span text:style-name="T28">r</text:span><text:span text:style-name="T3">ar as</text:span><text:span text:style-name="T28"> </text:span><text:span text:style-name="T3">ent</text:span><text:span text:style-name="T28">r</text:span><text:span text:style-name="T3">e</text:span><text:span text:style-name="T14">g</text:span><text:span text:style-name="T3">as i</text:span><text:span text:style-name="T25">m</text:span><text:span text:style-name="T3">plan</text:span><text:span text:style-name="T14">t</text:span><text:span text:style-name="T3">ada</text:span><text:span text:style-name="T28">s</text:span><text:span text:style-name="T3">.</text:span></text:p>
      <text:p text:style-name="P51"/>
      <text:p text:style-name="P59"><text:span text:style-name="T3">7.3.</text:span><text:span text:style-name="T77"> </text:span><text:span text:style-name="T3">O</text:span><text:span text:style-name="T78"> </text:span><text:span text:style-name="T11">T</text:span><text:span text:style-name="T3">er</text:span><text:span text:style-name="T25">m</text:span><text:span text:style-name="T3">o</text:span><text:span text:style-name="T45"> </text:span><text:span text:style-name="T3">de</text:span><text:span text:style-name="T78"> </text:span><text:span text:style-name="T3">A</text:span><text:span text:style-name="T28">c</text:span><text:span text:style-name="T3">eita</text:span><text:span text:style-name="T28">ç</text:span><text:span text:style-name="T3">ão</text:span><text:span text:style-name="T77"> </text:span><text:span text:style-name="T11">D</text:span><text:span text:style-name="T3">e</text:span><text:span text:style-name="T14">f</text:span><text:span text:style-name="T3">ini</text:span><text:span text:style-name="T14">t</text:span><text:span text:style-name="T3">i</text:span><text:span text:style-name="T28">v</text:span><text:span text:style-name="T3">a</text:span><text:span text:style-name="T77"> </text:span><text:span text:style-name="T3">da</text:span><text:span text:style-name="T78"> </text:span><text:span text:style-name="T3">S</text:span><text:span text:style-name="T28">O</text:span><text:span text:style-name="T3">LU</text:span><text:span text:style-name="T11">Ç</text:span><text:span text:style-name="T3">ÃO</text:span><text:span text:style-name="T74"> </text:span><text:span text:style-name="T28">(T</text:span><text:span text:style-name="T3">ADS)</text:span><text:span text:style-name="T45"> </text:span><text:span text:style-name="T28">s</text:span><text:span text:style-name="T3">e</text:span><text:span text:style-name="T28">r</text:span><text:span text:style-name="T3">á</text:span><text:span text:style-name="T79"> </text:span><text:span text:style-name="T3">e</text:span><text:span text:style-name="T25">m</text:span><text:span text:style-name="T3">itido</text:span><text:span text:style-name="T43"> </text:span><text:span text:style-name="T3">p</text:span><text:span text:style-name="T14">e</text:span><text:span text:style-name="T3">lo</text:span><text:span text:style-name="T79"> </text:span><text:span text:style-name="T14">B</text:span><text:span text:style-name="T3">NB</text:span><text:span text:style-name="T42"> </text:span><text:span text:style-name="T3">e </text:span><text:span text:style-name="T28">c</text:span><text:span text:style-name="T3">o</text:span><text:span text:style-name="T25">m</text:span><text:span text:style-name="T3">p</text:span><text:span text:style-name="T28">r</text:span><text:span text:style-name="T3">ova a</text:span><text:span text:style-name="T28"> c</text:span><text:span text:style-name="T3">on</text:span><text:span text:style-name="T28">c</text:span><text:span text:style-name="T3">lu</text:span><text:span text:style-name="T28">s</text:span><text:span text:style-name="T14">ã</text:span><text:span text:style-name="T3">o </text:span><text:span text:style-name="T14">d</text:span><text:span text:style-name="T3">e </text:span><text:span text:style-name="T14">t</text:span><text:span text:style-name="T3">oda a </text:span><text:span text:style-name="T28">s</text:span><text:span text:style-name="T3">o</text:span><text:span text:style-name="T28">l</text:span><text:span text:style-name="T3">u</text:span><text:span text:style-name="T28">ç</text:span><text:span text:style-name="T3">ão </text:span><text:span text:style-name="T14">n</text:span><text:span text:style-name="T3">o A</text:span><text:span text:style-name="T25">m</text:span><text:span text:style-name="T3">biente p</text:span><text:span text:style-name="T28">r</text:span><text:span text:style-name="T3">odu</text:span><text:span text:style-name="T14">t</text:span><text:span text:style-name="T28">i</text:span><text:span text:style-name="T3">vo </text:span><text:span text:style-name="T14">d</text:span><text:span text:style-name="T3">o BN</text:span><text:span text:style-name="T14">B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5327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752in" fo:margin-left="0in" fo:margin-right="0in" fo:margin-bottom="0.635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5327in" fo:margin-left="1.0693in" fo:margin-right="1.0555in" style:writing-mode="lr-tb" style:layout-grid-color="#c0c0c0" style:layout-grid-lines="2504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752in" fo:margin-left="0in" fo:margin-right="0in" fo:margin-bottom="0.635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6571in" svg:height="0.6886in" svg:x="1.1811in" svg:y="0.4917in"><draw:image xlink:href="Pictures/1000000000000196000000A5550FBA53EEE348EB.png" xlink:type="simple" xlink:show="embed" xlink:actuate="onLoad"><text:p/></draw:image></draw:frame></text:p>
      </style:header>
      <style:footer>
        <text:p text:style-name="MP1"><draw:g text:anchor-type="char" draw:z-index="4" draw:style-name="Mgr2"><draw:g draw:style-name="Mgr3"><draw:line draw:style-name="Mgr4" draw:text-style-name="MP2" svg:x1="1.1618in" svg:y1="10.8425in" svg:x2="7.1071in" svg:y2="10.8425in"><text:p/></draw:line></draw:g><draw:g draw:style-name="Mgr3"><draw:line draw:style-name="Mgr5" draw:text-style-name="MP2" svg:x1="1.1618in" svg:y1="10.8787in" svg:x2="7.1071in" svg:y2="10.8787in"><text:p/></draw:line></draw:g></draw:g><draw:frame draw:style-name="Mfr1" text:anchor-type="char" svg:x="1.1681in" svg:y="10.9in" svg:width="3.3925in" svg:height="0.1528in" draw:z-index="1"><draw:text-box><text:p text:style-name="MP3"><text:span text:style-name="MT1">A</text:span><text:span text:style-name="MT2">ne</text:span><text:span text:style-name="MT1">xo V – Et</text:span><text:span text:style-name="MT2">ap</text:span><text:span text:style-name="MT1">as e Entr</text:span><text:span text:style-name="MT2">eg</text:span><text:span text:style-name="MT1">as </text:span><text:span text:style-name="MT2">d</text:span><text:span text:style-name="MT1">a Im</text:span><text:span text:style-name="MT2">pl</text:span><text:span text:style-name="MT1">e</text:span><text:span text:style-name="MT2">me</text:span><text:span text:style-name="MT1">nt</text:span><text:span text:style-name="MT2">a</text:span><text:span text:style-name="MT1">ç</text:span><text:span text:style-name="MT2">ã</text:span><text:span text:style-name="MT1">o da S</text:span><text:span text:style-name="MT2">o</text:span><text:span text:style-name="MT1">l</text:span><text:span text:style-name="MT2">uç</text:span><text:span text:style-name="MT1">ão</text:span></text:p></draw:text-box></draw:frame><draw:frame draw:style-name="Mfr1" text:anchor-type="char" svg:x="6.989in" svg:y="10.9in" svg:width="0.1252in" svg:height="0.1528in" draw:z-index="2"><draw:text-box><text:p text:style-name="MP4"><text:page-number text:select-page="current">1</text:page-number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05 - ANEXO V  - ETAPAS DA  IMPLEMENTAÇÃO DA SOLUÇÃO</dc:title>
    <meta:creation-date>2020-01-22T16:37:14</meta:creation-date>
    <dc:date>2020-01-22T16:37:14</dc:date>
    <meta:editing-duration>P0D</meta:editing-duration>
    <meta:generator>LibreOffice/5.0.6.2$Linux_X86_64 LibreOffice_project/00$Build-2</meta:generator>
    <meta:document-statistic meta:table-count="2" meta:image-count="0" meta:object-count="0" meta:page-count="2" meta:paragraph-count="64" meta:word-count="579" meta:character-count="3681" meta:non-whitespace-character-count="3113"/>
    <meta:user-defined meta:name="AppVersion">12.0000</meta:user-defined>
    <meta:user-defined meta:name="Created" meta:value-type="date">2020-01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